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sans-serif" svg:font-family="sans-serif, Arial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3pt" style:font-name-asian="Times New Roman" style:font-size-asian="13pt" style:language-asian="pl" style:country-asian="PL" style:font-name-complex="sans-serif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3pt" style:font-name-asian="Times New Roman" style:font-size-asian="13pt" style:font-name-complex="sans-serif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fo:font-weight="normal" officeooo:paragraph-rsid="0045e147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3pt" fo:font-weight="normal" style:font-name-asian="Times New Roman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11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3pt" style:font-name-asian="Times New Roman" style:font-size-asian="13pt" style:font-name-complex="sans-serif" style:font-size-complex="13pt"/>
    </style:style>
    <style:style style:name="P1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sans-serif" style:font-size-complex="13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sans-serif" style:font-size-complex="13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15" style:family="paragraph" style:parent-style-name="Standard" style:list-style-name="WW8Num3">
      <style:paragraph-properties fo:line-height="100%" fo:text-align="justify" style:justify-single-word="false"/>
      <style:text-properties fo:color="#000000" loext:opacity="100%" style:font-name="Times New Roman" fo:font-size="13pt" officeooo:rsid="003c9665" officeooo:paragraph-rsid="003c9665" style:font-name-asian="Times New Roman" style:font-size-asian="13pt" style:font-name-complex="sans-serif" style:font-size-complex="13pt"/>
    </style:style>
    <style:style style:name="P16" style:family="paragraph" style:parent-style-name="Standard" style:list-style-name="WW8Num3">
      <style:paragraph-properties fo:line-height="100%" fo:text-align="justify" style:justify-single-word="false"/>
      <style:text-properties fo:color="#000000" loext:opacity="100%" style:font-name="Times New Roman" fo:font-size="13pt" style:font-name-asian="Times New Roman" style:font-size-asian="13pt" style:font-name-complex="sans-serif" style:font-size-complex="13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sans-serif" style:font-size-complex="13pt"/>
    </style:style>
    <style:style style:name="P18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3pt" style:font-name-asian="Times New Roman" style:font-size-asian="13pt" style:font-name-complex="sans-serif" style:font-size-complex="13pt"/>
    </style:style>
    <style:style style:name="P19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3pt" officeooo:paragraph-rsid="00537f77" style:font-name-asian="Times New Roman" style:font-size-asian="13pt" style:font-name-complex="Comic Sans MS" style:font-size-complex="13pt"/>
    </style:style>
    <style:style style:name="P20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3pt" style:font-name-asian="Times New Roman" style:font-size-asian="13pt" style:font-name-complex="Comic Sans MS" style:font-size-complex="13pt"/>
    </style:style>
    <style:style style:name="P21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3pt" style:font-name-asian="Times New Roman" style:font-size-asian="13pt" style:font-size-complex="13pt"/>
    </style:style>
    <style:style style:name="P22" style:family="paragraph" style:parent-style-name="Standard" style:list-style-name="WW8Num4">
      <style:paragraph-properties fo:line-height="100%" fo:text-align="justify" style:justify-single-word="false"/>
      <style:text-properties fo:color="#000000" loext:opacity="100%" style:font-name="Times New Roman" fo:font-size="13pt" style:font-name-asian="Times New Roman" style:font-size-asian="13pt" style:font-name-complex="Comic Sans MS" style:font-size-complex="13pt"/>
    </style:style>
    <style:style style:name="P23" style:family="paragraph" style:parent-style-name="Standard" style:list-style-name="WW8Num4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3pt" style:font-name-asian="Times New Roman" style:font-size-asian="13pt" style:font-size-complex="13pt"/>
    </style:style>
    <style:style style:name="P24" style:family="paragraph" style:parent-style-name="Standard" style:list-style-name="WW8Num4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loext:opacity="100%" style:font-name="Times New Roman" fo:font-size="13pt" fo:font-weight="bold" officeooo:paragraph-rsid="0053190b" style:font-name-asian="Times New Roman" style:font-size-asian="13pt" style:font-weight-asian="bold" style:font-name-complex="Comic Sans MS" style:font-size-complex="13pt"/>
    </style:style>
    <style:style style:name="P25" style:family="paragraph" style:parent-style-name="Standard" style:list-style-name="WW8Num4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loext:opacity="100%" style:font-name="Times New Roman" fo:font-size="13pt" fo:font-weight="bold" style:font-name-asian="Times New Roman" style:font-size-asian="13pt" style:font-weight-asian="bold" style:font-name-complex="Comic Sans MS" style:font-size-complex="13pt"/>
    </style:style>
    <style:style style:name="P26" style:family="paragraph" style:parent-style-name="Standard" style:list-style-name="L1" style:master-page-name="">
      <style:paragraph-properties fo:margin-left="-0.344cm" fo:margin-right="0cm" fo:line-height="150%" fo:text-align="justify" style:justify-single-word="false" fo:text-indent="0.635cm" style:auto-text-indent="false" style:page-number="auto"/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font-name="Times New Roman" fo:font-size="13pt" style:font-name-asian="Times New Roman" style:font-size-asian="13pt" style:font-size-complex="13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sans-serif" style:font-size-complex="13pt"/>
    </style:style>
    <style:style style:name="P31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3pt" style:text-underline-style="none" style:font-name-asian="Times New Roman" style:font-size-asian="13pt" style:font-name-complex="sans-serif" style:font-size-complex="13pt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3pt" style:text-underline-style="none" officeooo:paragraph-rsid="0016a29d" style:font-name-asian="Times New Roman" style:font-size-asian="13pt" style:font-name-complex="sans-serif" style:font-size-complex="13pt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sans-serif" style:font-size-complex="13pt"/>
    </style:style>
    <style:style style:name="P34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3pt" fo:font-style="normal" style:font-name-asian="Times New Roman" style:font-size-asian="13pt" style:font-style-asian="normal" style:font-name-complex="sans-serif" style:font-size-complex="13pt" style:font-style-complex="normal"/>
    </style:style>
    <style:style style:name="P35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3pt" style:text-underline-style="none" officeooo:paragraph-rsid="001250ba" style:font-name-asian="Times New Roman" style:font-size-asian="13pt" style:font-name-complex="sans-serif" style:font-size-complex="13pt"/>
    </style:style>
    <style:style style:name="P3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3pt" fo:font-style="normal" style:text-underline-style="none" officeooo:paragraph-rsid="00138c71" style:font-name-asian="Times New Roman" style:font-size-asian="13pt" style:font-style-asian="normal" style:font-name-complex="sans-serif" style:font-size-complex="13pt" style:font-style-complex="normal"/>
    </style:style>
    <style:style style:name="P37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3pt" fo:font-style="normal" style:text-underline-style="none" officeooo:paragraph-rsid="00156dd3" style:font-name-asian="Times New Roman" style:font-size-asian="13pt" style:font-style-asian="normal" style:font-name-complex="sans-serif" style:font-size-complex="13pt" style:font-style-complex="normal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3pt" fo:font-style="normal" style:font-name-asian="Times New Roman" style:font-size-asian="13pt" style:font-style-asian="normal" style:font-name-complex="sans-serif" style:font-size-complex="13pt" style:font-style-complex="normal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fo:font-size="13pt" officeooo:paragraph-rsid="001af3f2" style:font-size-asian="13pt" style:font-size-complex="13pt"/>
    </style:style>
    <style:style style:name="P41" style:family="paragraph" style:parent-style-name="Standard" style:list-style-name="L5">
      <style:paragraph-properties fo:margin-left="0cm" fo:line-height="100%" fo:text-indent="0cm" style:auto-text-indent="true"/>
      <style:text-properties style:font-name="Times New Roman" fo:font-size="13pt" officeooo:paragraph-rsid="001d0b31" style:font-size-asian="13pt" style:font-size-complex="13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3pt" fo:font-weight="bold" officeooo:paragraph-rsid="003dfcc8" style:font-name-asian="Times New Roman" style:font-size-asian="13pt" style:font-weight-asian="bold" style:font-name-complex="sans-serif" style:font-size-complex="13pt" style:font-weight-complex="bold"/>
    </style:style>
    <style:style style:name="P4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3dfcc8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4f5e7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officeooo:rsid="0024d65a" officeooo:paragraph-rsid="0024d65a" style:font-size-asian="13pt" style:font-size-complex="13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paragraph-rsid="003dfcc8" style:font-size-asian="13pt" style:font-weight-asian="bold" style:font-name-complex="sans-serif" style:font-size-complex="13pt" style:font-weight-complex="bold"/>
    </style:style>
    <style:style style:name="P47" style:family="paragraph" style:parent-style-name="Standard">
      <style:paragraph-properties fo:line-height="100%" fo:text-align="start" style:justify-single-word="false"/>
      <style:text-properties style:font-name="Times New Roman" fo:font-size="13pt" fo:font-weight="bold" officeooo:paragraph-rsid="004e6a40" style:font-size-asian="13pt" style:font-weight-asian="bold" style:font-name-complex="sans-serif" style:font-size-complex="13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sans-serif" style:font-size-complex="13pt"/>
    </style:style>
    <style:style style:name="P49" style:family="paragraph" style:parent-style-name="Standard" style:list-style-name="L6">
      <style:paragraph-properties fo:line-height="100%" fo:text-align="justify" style:justify-single-word="false"/>
      <style:text-properties officeooo:paragraph-rsid="002abd6e"/>
    </style:style>
    <style:style style:name="P50" style:family="paragraph" style:parent-style-name="Standard">
      <style:paragraph-properties fo:line-height="100%" fo:text-align="start" style:justify-single-word="false"/>
      <style:text-properties fo:font-size="13pt" fo:font-weight="normal" officeooo:paragraph-rsid="003dfcc8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style:font-name="Times New Roman" fo:font-size="13pt" fo:font-style="italic" style:text-underline-style="none" fo:font-weight="normal" officeooo:rsid="002a759d" officeooo:paragraph-rsid="003dfcc8" style:font-name-asian="Times New Roman" style:font-size-asian="13pt" style:font-style-asian="italic" style:font-weight-asian="normal" style:font-name-complex="sans-serif" style:font-size-complex="13pt" style:font-style-complex="italic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officeooo:paragraph-rsid="004e6a40"/>
    </style:style>
    <style:style style:name="P53" style:family="paragraph" style:parent-style-name="Standard">
      <style:paragraph-properties fo:line-height="100%" fo:text-align="start" style:justify-single-word="false"/>
      <style:text-properties officeooo:paragraph-rsid="003fe26e"/>
    </style:style>
    <style:style style:name="P54" style:family="paragraph" style:parent-style-name="Standard">
      <style:paragraph-properties fo:line-height="100%"/>
      <style:text-properties officeooo:paragraph-rsid="003fe26e"/>
    </style:style>
    <style:style style:name="P55" style:family="paragraph" style:parent-style-name="Standard">
      <style:paragraph-properties fo:line-height="100%"/>
      <style:text-properties style:use-window-font-color="true" loext:opacity="0%" style:font-name="Times New Roman" fo:font-size="13pt" fo:font-style="normal" fo:font-weight="normal" officeooo:rsid="002cadc3" officeooo:paragraph-rsid="003fe26e" style:font-name-asian="Times New Roman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P56" style:family="paragraph" style:parent-style-name="Standard">
      <style:paragraph-properties fo:line-height="100%"/>
      <style:text-properties officeooo:paragraph-rsid="004e6a40"/>
    </style:style>
    <style:style style:name="P57" style:family="paragraph" style:parent-style-name="Text_20_body">
      <style:paragraph-properties fo:line-height="100%" fo:text-align="justify" style:justify-single-word="false"/>
      <style:text-properties fo:font-size="13pt" fo:font-weight="normal" officeooo:rsid="002d6611" officeooo:paragraph-rsid="002d6611" style:font-name-asian="Times New Roman" style:font-size-asian="13pt" style:font-weight-asian="normal" style:font-name-complex="sans-serif" style:font-size-complex="13pt" style:font-weight-complex="normal"/>
    </style:style>
    <style:style style:name="P58" style:family="paragraph" style:parent-style-name="Text_20_body">
      <style:paragraph-properties fo:line-height="100%" fo:text-align="justify" style:justify-single-word="false"/>
      <style:text-properties officeooo:paragraph-rsid="002d6611"/>
    </style:style>
    <style:style style:name="P59" style:family="paragraph" style:parent-style-name="Text_20_body">
      <style:paragraph-properties fo:line-height="150%" fo:text-align="justify" style:justify-single-word="false"/>
      <style:text-properties officeooo:paragraph-rsid="002d6611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name-complex="sans-serif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sans-serif" style:font-size-complex="13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sans-serif" style:font-size-complex="13pt"/>
    </style:style>
    <style:style style:name="P63" style:family="paragraph" style:parent-style-name="Standard">
      <style:paragraph-properties fo:line-height="100%" fo:text-align="start" style:justify-single-word="false"/>
      <style:text-properties style:font-name="Times New Roman" fo:font-size="13pt" officeooo:paragraph-rsid="004e6a40" style:font-size-asian="13pt" style:font-name-complex="sans-serif" style:font-size-complex="13pt"/>
    </style:style>
    <style:style style:name="P64" style:family="paragraph" style:parent-style-name="Text_20_body" style:list-style-name="L7" style:master-page-name="">
      <style:paragraph-properties fo:margin-top="0cm" fo:margin-bottom="0.011cm" style:contextual-spacing="false" fo:line-height="100%" fo:text-align="justify" style:justify-single-word="false" style:page-number="auto"/>
      <style:text-properties style:font-name="Times New Roman" fo:font-size="13pt" fo:font-weight="normal" officeooo:paragraph-rsid="00405951" style:font-size-asian="13pt" style:font-weight-asian="normal" style:font-name-complex="sans-serif" style:font-size-complex="13pt" style:font-weight-complex="normal"/>
    </style:style>
    <style:style style:name="P65" style:family="paragraph" style:parent-style-name="Text_20_body" style:list-style-name="L7">
      <style:paragraph-properties fo:margin-top="0cm" fo:margin-bottom="0.011cm" style:contextual-spacing="false" fo:line-height="100%" fo:text-align="justify" style:justify-single-word="false"/>
      <style:text-properties style:font-name="Times New Roman" fo:font-size="13pt" fo:font-weight="normal" style:font-size-asian="13pt" style:font-weight-asian="normal" style:font-name-complex="sans-serif" style:font-size-complex="13pt" style:font-weight-complex="normal"/>
    </style:style>
    <style:style style:name="P66" style:family="paragraph" style:parent-style-name="Text_20_body" style:list-style-name="L7">
      <style:paragraph-properties fo:margin-top="0cm" fo:margin-bottom="0.011cm" style:contextual-spacing="false" fo:line-height="100%" fo:text-align="justify" style:justify-single-word="false"/>
      <style:text-properties style:font-name="Times New Roman" fo:font-size="13pt" fo:font-weight="normal" officeooo:paragraph-rsid="00405951" style:font-size-asian="13pt" style:font-weight-asian="normal" style:font-name-complex="sans-serif" style:font-size-complex="13pt" style:font-weight-complex="normal"/>
    </style:style>
    <style:style style:name="P67" style:family="paragraph" style:parent-style-name="Text_20_body">
      <style:paragraph-properties fo:margin-top="0cm" fo:margin-bottom="0.212cm" style:contextual-spacing="false" fo:line-height="100%" fo:text-align="justify" style:justify-single-word="false"/>
      <style:text-properties style:font-name="Times New Roman" fo:font-size="13pt" fo:font-weight="normal" officeooo:paragraph-rsid="00405951" style:font-size-asian="13pt" style:font-weight-asian="normal" style:font-name-complex="sans-serif" style:font-size-complex="13pt" style:font-weight-complex="normal"/>
    </style:style>
    <style:style style:name="P68" style:family="paragraph" style:parent-style-name="Text_20_body" style:list-style-name="L8">
      <style:paragraph-properties fo:line-height="100%" fo:text-align="justify" style:justify-single-word="false"/>
      <style:text-properties officeooo:paragraph-rsid="002ef2fb"/>
    </style:style>
    <style:style style:name="P69" style:family="paragraph" style:parent-style-name="Text_20_body" style:list-style-name="L8">
      <style:paragraph-properties fo:line-height="100%" fo:text-align="justify" style:justify-single-word="false"/>
      <style:text-properties style:font-name="Times New Roman" fo:font-size="13pt" fo:font-weight="normal" officeooo:paragraph-rsid="002ef2fb" style:font-size-asian="13pt" style:font-weight-asian="normal" style:font-name-complex="sans-serif" style:font-size-complex="13pt" style:font-weight-complex="normal"/>
    </style:style>
    <style:style style:name="P70" style:family="paragraph" style:parent-style-name="Text_20_body" style:list-style-name="L8">
      <style:paragraph-properties fo:line-height="100%" fo:text-align="justify" style:justify-single-word="false"/>
      <style:text-properties officeooo:paragraph-rsid="00405951"/>
    </style:style>
    <style:style style:name="P71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bold" officeooo:paragraph-rsid="004e6a40" style:font-size-asian="13pt" style:font-weight-asian="bold" style:font-name-complex="sans-serif" style:font-size-complex="13pt" style:font-weight-complex="bold"/>
    </style:style>
    <style:style style:name="P72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bold" officeooo:rsid="00405951" officeooo:paragraph-rsid="004e6a40" style:font-size-asian="13pt" style:font-weight-asian="bold" style:font-name-complex="sans-serif" style:font-size-complex="13pt" style:font-weight-complex="bold"/>
    </style:style>
    <style:style style:name="P73" style:family="paragraph" style:parent-style-name="Text_20_body">
      <style:paragraph-properties fo:line-height="100%" fo:text-align="justify" style:justify-single-word="false"/>
      <style:text-properties style:font-name="Times New Roman" fo:font-size="13pt" fo:font-weight="normal" officeooo:paragraph-rsid="00405951" style:font-size-asian="13pt" style:font-weight-asian="normal" style:font-name-complex="sans-serif" style:font-size-complex="13pt" style:font-weight-complex="normal"/>
    </style:style>
    <style:style style:name="P74" style:family="paragraph" style:parent-style-name="Standard" style:list-style-name="L9" style:master-page-name="">
      <style:paragraph-properties fo:margin-left="0.185cm" fo:margin-right="0cm" fo:line-height="100%" fo:text-align="justify" style:justify-single-word="false" fo:text-indent="2.117cm" style:auto-text-indent="false" style:page-number="auto"/>
      <style:text-properties style:use-window-font-color="true" loext:opacity="0%" style:font-name="Times New Roman"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P75" style:family="paragraph" style:parent-style-name="Text_20_body" style:list-style-name="L9">
      <style:paragraph-properties fo:margin-left="0.185cm" fo:margin-right="0cm" fo:line-height="100%" fo:text-align="justify" style:justify-single-word="false" fo:text-indent="2.117cm" style:auto-text-indent="false"/>
      <style:text-properties style:use-window-font-color="true" loext:opacity="0%" style:font-name="Times New Roman"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P76" style:family="paragraph" style:parent-style-name="Standard" style:list-style-name="L9">
      <style:paragraph-properties fo:margin-left="0.185cm" fo:margin-right="0cm" fo:line-height="100%" fo:text-align="justify" style:justify-single-word="false" fo:text-indent="2.117cm" style:auto-text-indent="false"/>
      <style:text-properties style:use-window-font-color="true" loext:opacity="0%" style:font-name="Times New Roman" fo:font-size="13pt" fo:font-weight="normal" officeooo:paragraph-rsid="0042158c" style:font-name-asian="Times New Roman" style:font-size-asian="13pt" style:font-weight-asian="normal" style:font-name-complex="sans-serif" style:font-size-complex="13pt" style:font-weight-complex="normal"/>
    </style:style>
    <style:style style:name="P77" style:family="paragraph" style:parent-style-name="Standard" style:list-style-name="L10">
      <style:paragraph-properties fo:margin-left="1.429cm" fo:margin-right="0cm" fo:line-height="100%" fo:text-align="justify" style:justify-single-word="false" fo:text-indent="0.873cm" style:auto-text-indent="false"/>
      <style:text-properties officeooo:paragraph-rsid="00317a7f"/>
    </style:style>
    <style:style style:name="P78" style:family="paragraph" style:parent-style-name="Standard" style:list-style-name="L10">
      <style:paragraph-properties fo:margin-left="1.429cm" fo:margin-right="0cm" fo:line-height="100%" fo:text-align="justify" style:justify-single-word="false" fo:text-indent="0.873cm" style:auto-text-indent="false"/>
      <style:text-properties officeooo:paragraph-rsid="0042158c"/>
    </style:style>
    <style:style style:name="P79" style:family="paragraph" style:parent-style-name="Standard">
      <style:paragraph-properties fo:margin-left="1.429cm" fo:margin-right="0cm" fo:line-height="150%" fo:text-align="justify" style:justify-single-word="false" fo:text-indent="0.873cm" style:auto-text-indent="false"/>
      <style:text-properties fo:font-size="13pt" officeooo:paragraph-rsid="0042158c" style:font-name-asian="Times New Roman" style:font-size-asian="13pt" style:font-name-complex="sans-serif" style:font-size-complex="13pt"/>
    </style:style>
    <style:style style:name="P80" style:family="paragraph" style:parent-style-name="Standard" style:list-style-name="L10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3pt" fo:font-weight="bold" officeooo:rsid="0042158c" officeooo:paragraph-rsid="0042158c" style:font-name-asian="Times New Roman" style:font-size-asian="13pt" style:font-weight-asian="bold" style:font-name-complex="sans-serif" style:font-size-complex="13pt" style:font-weight-complex="bold"/>
    </style:style>
    <style:style style:name="P81" style:family="paragraph" style:parent-style-name="Standard" style:list-style-name="L10">
      <style:paragraph-properties fo:margin-left="1.429cm" fo:margin-right="0cm" fo:line-height="150%" fo:text-align="justify" style:justify-single-word="false" fo:text-indent="0.873cm" style:auto-text-indent="false"/>
      <style:text-properties officeooo:paragraph-rsid="0042158c"/>
    </style:style>
    <style:style style:name="P82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3pt" fo:font-weight="normal" style:font-size-asian="13pt" style:font-weight-asian="normal" style:font-name-complex="sans-serif" style:font-size-complex="13pt" style:font-weight-complex="normal"/>
    </style:style>
    <style:style style:name="P83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3pt" style:font-name-asian="Times New Roman" style:font-size-asian="13pt" style:font-name-complex="sans-serif" style:font-size-complex="13pt"/>
    </style:style>
    <style:style style:name="P84" style:family="paragraph" style:parent-style-name="Standard" style:list-style-name="L11">
      <style:paragraph-properties fo:line-height="100%" fo:text-align="justify" style:justify-single-word="false"/>
      <style:text-properties style:use-window-font-color="true" loext:opacity="0%" style:font-name="Times New Roman" fo:font-size="13pt" style:font-name-asian="Times New Roman" style:font-size-asian="13pt" style:font-name-complex="sans-serif" style:font-size-complex="13pt"/>
    </style:style>
    <style:style style:name="P85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2pt" style:font-name-asian="Times New Roman" style:font-size-asian="12pt" style:font-name-complex="sans-serif" style:font-size-complex="12pt"/>
    </style:style>
    <style:style style:name="P8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name-asian="Times New Roman" style:font-size-asian="13pt" style:font-name-complex="sans-serif" style:font-size-complex="13pt"/>
    </style:style>
    <style:style style:name="P87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0pt" style:font-name-asian="Times New Roman" style:font-size-asian="10pt" style:font-name-complex="sans-serif" style:font-size-complex="10pt"/>
    </style:style>
    <style:style style:name="P88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3pt" style:font-size-asian="13pt" style:font-name-complex="sans-serif" style:font-size-complex="13pt"/>
    </style:style>
    <style:style style:name="P89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name-complex="ArialMT" style:font-size-complex="13pt"/>
    </style:style>
    <style:style style:name="P90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name-asian="ArialMT" style:font-size-asian="13pt" style:font-name-complex="ArialMT" style:font-size-complex="13pt"/>
    </style:style>
    <style:style style:name="P91" style:family="paragraph" style:parent-style-name="Standard" style:list-style-name="L12" style:master-page-name="">
      <style:paragraph-properties fo:line-height="100%" fo:text-align="justify" style:justify-single-word="false" style:page-number="auto" style:text-autospace="none"/>
      <style:text-properties style:font-name="Times New Roman" fo:font-size="13pt" style:font-name-asian="ArialMT" style:font-size-asian="13pt" style:font-name-complex="ArialMT" style:font-size-complex="13pt"/>
    </style:style>
    <style:style style:name="P92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Times New Roman" fo:font-size="13pt" style:font-name-asian="ArialMT" style:font-size-asian="13pt" style:font-name-complex="ArialMT" style:font-size-complex="13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94" style:family="paragraph" style:parent-style-name="Standard">
      <style:paragraph-properties fo:line-height="100%" fo:text-align="start" style:justify-single-word="false"/>
    </style:style>
    <style:style style:name="P95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3pt" style:font-size-asian="13pt" style:font-name-complex="sans-serif" style:font-size-complex="13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sans-serif" style:font-size-complex="13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name-complex="sans-serif" style:font-size-complex="13pt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font-name="Times New Roman" fo:font-size="13pt" style:font-size-asian="13pt" style:font-name-complex="sans-serif" style:font-size-complex="13pt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Times New Roman" fo:font-size="13pt" fo:font-style="normal" style:font-name-asian="Times New Roman" style:font-size-asian="13pt" style:font-style-asian="normal" style:font-name-complex="sans-serif" style:font-size-complex="13pt" style:font-style-complex="normal"/>
    </style:style>
    <style:style style:name="P100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style:font-name-asian="Times New Roman1" style:font-size-asian="13pt" style:language-asian="pl" style:country-asian="PL" style:font-style-asian="normal" style:font-name-complex="Arial2" style:font-size-complex="13pt" style:font-style-complex="normal"/>
    </style:style>
    <style:style style:name="P10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0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03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style:font-size-asian="12pt" style:font-size-complex="12pt"/>
    </style:style>
    <style:style style:name="P106" style:family="paragraph" style:parent-style-name="Standard" style:list-style-name="L13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L13">
      <style:paragraph-properties fo:margin-left="0.499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1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L13">
      <style:paragraph-properties fo:margin-left="0.499cm" fo:margin-right="0cm" fo:text-align="justify" style:justify-single-word="false" fo:text-indent="0cm" style:auto-text-indent="tru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 style:list-style-name="L13" style:master-page-name="">
      <style:paragraph-properties fo:margin-left="0.476cm" fo:margin-right="0cm" fo:text-align="justify" style:justify-single-word="false" fo:text-indent="0cm" style:auto-text-indent="false" style:page-number="auto"/>
      <style:text-properties fo:color="#000000" loext:opacity="100%" officeooo:paragraph-rsid="0048c438"/>
    </style:style>
    <style:style style:name="P111" style:family="paragraph" style:parent-style-name="Standard" style:list-style-name="L13">
      <style:paragraph-properties fo:margin-left="0.476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45e147" style:font-size-asian="12pt" style:font-weight-asian="normal" style:font-size-complex="12pt" style:font-weight-complex="normal"/>
    </style:style>
    <style:style style:name="P112" style:family="paragraph" style:parent-style-name="Standard" style:list-style-name="L13" style:master-page-name="">
      <style:paragraph-properties fo:text-align="justify" style:justify-single-word="false" style:page-number="auto"/>
      <style:text-properties fo:color="#000000" loext:opacity="100%" style:font-name="Times New Roman" fo:font-size="12pt" fo:font-weight="normal" officeooo:paragraph-rsid="0048c438" style:font-size-asian="12pt" style:font-weight-asian="normal" style:font-size-complex="12pt" style:font-weight-complex="normal"/>
    </style:style>
    <style:style style:name="P113" style:family="paragraph" style:parent-style-name="Standard" style:list-style-name="L13">
      <style:paragraph-properties fo:margin-left="0.499cm" fo:margin-right="0cm" fo:text-align="justify" style:justify-single-word="false" fo:text-indent="0cm" style:auto-text-indent="true"/>
      <style:text-properties fo:color="#000000" loext:opacity="100%" style:font-name="Times New Roman" fo:font-size="12pt" style:font-size-asian="12pt" style:font-size-complex="12pt"/>
    </style:style>
    <style:style style:name="P114" style:family="paragraph" style:parent-style-name="Standard" style:list-style-name="L13" style:master-page-name="">
      <style:paragraph-properties fo:text-align="justify" style:justify-single-word="false" style:page-number="auto"/>
      <style:text-properties fo:color="#000000" loext:opacity="100%" style:font-name="Times New Roman" fo:font-size="12pt" officeooo:paragraph-rsid="0048c438" style:font-size-asian="12pt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19" style:family="paragraph" style:parent-style-name="Normal_20__28_Web_29_">
      <style:paragraph-properties fo:margin-top="0.176cm" fo:margin-bottom="0cm" style:contextual-spacing="false" fo:line-height="100%" fo:text-align="end" style:justify-single-word="false"/>
      <style:text-properties style:font-name="Times New Roman" style:font-name-asian="Times New Roman1" style:language-asian="pl" style:country-asian="PL" style:font-name-complex="Arial2" style:font-size-complex="12pt"/>
    </style:style>
    <style:style style:name="P120" style:family="paragraph" style:parent-style-name="Normal_20__28_Web_29_">
      <style:paragraph-properties fo:margin-top="0.176cm" fo:margin-bottom="0cm" style:contextual-spacing="false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121" style:family="paragraph" style:parent-style-name="Normal_20__28_Web_29_">
      <style:paragraph-properties fo:margin-top="0.176cm" fo:margin-bottom="0cm" style:contextual-spacing="false" fo:line-height="100%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122" style:family="paragraph" style:parent-style-name="Nagłówek_20_2_20_-_20_tytuł_20_załącznika">
      <style:paragraph-properties fo:line-height="100%"/>
      <style:text-properties style:font-name="Times New Roman" officeooo:paragraph-rsid="00350f13" style:font-name-complex="Arial1"/>
    </style:style>
    <style:style style:name="P123" style:family="paragraph" style:parent-style-name="Treść_20_tekstu_20_-_20_załącznik">
      <style:paragraph-properties fo:margin-left="0.49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Treść_20_tekstu_20_-_20_załącznik">
      <style:paragraph-properties fo:margin-left="0.499cm" fo:margin-right="0cm" fo:line-height="100%" fo:text-align="justify" style:justify-single-word="false" fo:text-indent="0cm" style:auto-text-indent="false"/>
      <style:text-properties style:font-name="Times New Roman" fo:font-size="6pt" style:text-underline-style="solid" style:text-underline-width="auto" style:text-underline-color="font-color" style:font-size-asian="6pt" style:font-name-complex="Arial1" style:font-size-complex="6pt"/>
    </style:style>
    <style:style style:name="P125" style:family="paragraph" style:parent-style-name="Treść_20_tekstu_20_-_20_załącznik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26" style:family="paragraph" style:parent-style-name="Treść_20_tekstu_20_-_20_załącznik">
      <style:paragraph-properties fo:line-height="10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27" style:family="paragraph" style:parent-style-name="Treść_20_tekstu_20_-_20_załącznik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48c438"/>
    </style:style>
    <style:style style:name="P128" style:family="paragraph" style:parent-style-name="Standard">
      <style:paragraph-properties fo:margin-left="0.499cm" fo:margin-right="0cm" fo:margin-top="0cm" fo:margin-bottom="0.31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.499cm" fo:margin-right="0cm" fo:margin-top="0cm" fo:margin-bottom="0.31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top="0cm" fo:margin-bottom="0.31cm" style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131" style:family="paragraph" style:parent-style-name="Standard">
      <style:paragraph-properties fo:margin-left="0cm" fo:margin-right="0cm" fo:margin-top="0cm" fo:margin-bottom="0.31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0be2b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T4" style:family="text">
      <style:text-properties style:font-name="Times New Roman" fo:font-size="13pt" fo:font-weight="bold" officeooo:rsid="003bcad4" style:font-name-asian="Times New Roman" style:font-size-asian="13pt" style:font-weight-asian="bold" style:font-name-complex="sans-serif" style:font-size-complex="13pt" style:font-weight-complex="bold"/>
    </style:style>
    <style:style style:name="T5" style:family="text">
      <style:text-properties style:font-name="Times New Roman" fo:font-size="13pt" fo:font-weight="bold" officeooo:rsid="0043f33e" style:font-name-asian="Times New Roman" style:font-size-asian="13pt" style:font-weight-asian="bold" style:font-name-complex="sans-serif" style:font-size-complex="13pt" style:font-weight-complex="bold"/>
    </style:style>
    <style:style style:name="T6" style:family="text">
      <style:text-properties style:font-name="Times New Roman" fo:font-size="13pt" officeooo:rsid="003bcad4" style:font-name-asian="Times New Roman" style:font-size-asian="13pt" style:font-name-complex="sans-serif" style:font-size-complex="13pt"/>
    </style:style>
    <style:style style:name="T7" style:family="text">
      <style:text-properties style:font-name-complex="sans-serif"/>
    </style:style>
    <style:style style:name="T8" style:family="text">
      <style:text-properties fo:font-style="normal" style:font-style-asian="normal" style:font-name-complex="sans-serif" style:font-style-complex="normal"/>
    </style:style>
    <style:style style:name="T9" style:family="text">
      <style:text-properties officeooo:rsid="003bcad4" style:font-name-complex="sans-serif"/>
    </style:style>
    <style:style style:name="T10" style:family="text">
      <style:text-properties officeooo:rsid="000be2be" style:font-name-complex="sans-serif"/>
    </style:style>
    <style:style style:name="T11" style:family="text">
      <style:text-properties fo:color="#000000" loext:opacity="100%"/>
    </style:style>
    <style:style style:name="T12" style:family="text">
      <style:text-properties officeooo:rsid="003c9665"/>
    </style:style>
    <style:style style:name="T13" style:family="text">
      <style:text-properties officeooo:rsid="0053190b"/>
    </style:style>
    <style:style style:name="T14" style:family="text">
      <style:text-properties fo:font-weight="bold" officeooo:rsid="005b3b6d" style:font-weight-asian="bold" style:font-weight-complex="bold"/>
    </style:style>
    <style:style style:name="T15" style:family="text">
      <style:text-properties fo:font-weight="bold" officeooo:rsid="0053190b" style:font-weight-asian="bold" style:font-weight-complex="bold"/>
    </style:style>
    <style:style style:name="T16" style:family="text">
      <style:text-properties style:font-name-complex="Comic Sans MS"/>
    </style:style>
    <style:style style:name="T17" style:family="text">
      <style:text-properties fo:color="#000000" loext:opacity="100%" fo:font-weight="normal" style:font-weight-asian="normal" style:font-name-complex="Comic Sans MS" style:font-weight-complex="normal"/>
    </style:style>
    <style:style style:name="T18" style:family="text">
      <style:text-properties fo:color="#000000" loext:opacity="100%" style:font-name-complex="Comic Sans MS"/>
    </style:style>
    <style:style style:name="T19" style:family="text">
      <style:text-properties style:use-window-font-color="true" loext:opacity="0%" style:font-name-complex="Comic Sans MS"/>
    </style:style>
    <style:style style:name="T20" style:family="text">
      <style:text-properties officeooo:rsid="005b3b6d"/>
    </style:style>
    <style:style style:name="T21" style:family="text">
      <style:text-properties officeooo:rsid="0019b3f9"/>
    </style:style>
    <style:style style:name="T22" style:family="text">
      <style:text-properties fo:font-weight="normal" style:font-weight-asian="normal" style:font-name-complex="sans-serif" style:font-weight-complex="normal"/>
    </style:style>
    <style:style style:name="T23" style:family="text">
      <style:text-properties officeooo:rsid="000d6cdc" style:font-name-complex="sans-serif"/>
    </style:style>
    <style:style style:name="T24" style:family="text">
      <style:text-properties officeooo:rsid="001143cb"/>
    </style:style>
    <style:style style:name="T25" style:family="text">
      <style:text-properties officeooo:rsid="001250ba"/>
    </style:style>
    <style:style style:name="T26" style:family="text">
      <style:text-properties fo:font-style="italic" officeooo:rsid="001143cb" style:font-style-asian="italic" style:font-style-complex="italic"/>
    </style:style>
    <style:style style:name="T27" style:family="text">
      <style:text-properties fo:font-style="normal" officeooo:rsid="001143cb" style:font-style-asian="normal" style:font-style-complex="normal"/>
    </style:style>
    <style:style style:name="T28" style:family="text">
      <style:text-properties fo:font-style="normal" fo:font-weight="normal" officeooo:rsid="001250ba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italic" fo:font-weight="normal" officeooo:rsid="001250ba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normal" officeooo:rsid="0016a29d" style:font-style-asian="normal" style:font-weight-asian="normal" style:font-style-complex="normal" style:font-weight-complex="normal"/>
    </style:style>
    <style:style style:name="T32" style:family="text">
      <style:text-properties fo:font-style="italic" fo:font-weight="normal" officeooo:rsid="0016a29d" style:font-style-asian="italic" style:font-weight-asian="normal" style:font-style-complex="italic" style:font-weight-complex="normal"/>
    </style:style>
    <style:style style:name="T33" style:family="text">
      <style:text-properties fo:font-style="normal" fo:font-weight="normal" officeooo:rsid="001143cb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79f16" style:font-style-asian="normal" style:font-weight-asian="normal" style:font-style-complex="normal" style:font-weight-complex="normal"/>
    </style:style>
    <style:style style:name="T35" style:family="text">
      <style:text-properties fo:font-weight="normal" officeooo:rsid="001250ba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use-window-font-color="true" loext:opacity="0%" fo:font-weight="normal" style:font-weight-asian="normal" style:font-weight-complex="normal"/>
    </style:style>
    <style:style style:name="T38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use-window-font-color="true" loext:opacity="0%" fo:font-weight="normal" officeooo:rsid="00138c71" style:font-weight-asian="normal" style:font-weight-complex="normal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weight="normal" officeooo:rsid="00156dd3" style:font-weight-asian="normal" style:font-weight-complex="normal"/>
    </style:style>
    <style:style style:name="T42" style:family="text">
      <style:text-properties officeooo:rsid="001af3f2"/>
    </style:style>
    <style:style style:name="T43" style:family="text">
      <style:text-properties officeooo:rsid="002655f7"/>
    </style:style>
    <style:style style:name="T44" style:family="text">
      <style:text-properties officeooo:rsid="0054f5e7"/>
    </style:style>
    <style:style style:name="T45" style:family="text">
      <style:text-properties style:font-name="Times New Roman" fo:font-style="normal" fo:font-weight="normal" style:font-name-asian="Times New Roman" style:font-style-asian="normal" style:font-weight-asian="normal" style:font-name-complex="sans-serif" style:font-style-complex="normal" style:font-weight-complex="normal"/>
    </style:style>
    <style:style style:name="T46" style:family="text">
      <style:text-properties fo:font-style="normal" fo:font-weight="normal" officeooo:rsid="001d0b31" style:font-name-asian="Times New Roman" style:font-style-asian="normal" style:font-weight-asian="normal" style:font-name-complex="sans-serif" style:font-style-complex="normal" style:font-weight-complex="normal"/>
    </style:style>
    <style:style style:name="T47" style:family="text">
      <style:text-properties fo:font-style="normal" fo:font-weight="normal" style:font-name-asian="Times New Roman" style:font-style-asian="normal" style:font-weight-asian="normal" style:font-name-complex="sans-serif" style:font-style-complex="normal" style:font-weight-complex="normal"/>
    </style:style>
    <style:style style:name="T48" style:family="text">
      <style:text-properties fo:color="#ff66cc" loext:opacity="100%" fo:font-style="normal" fo:font-weight="bold" style:font-name-asian="Times New Roman" style:font-style-asian="normal" style:font-weight-asian="bold" style:font-name-complex="sans-serif" style:font-style-complex="normal" style:font-weight-complex="bold"/>
    </style:style>
    <style:style style:name="T49" style:family="text">
      <style:text-properties fo:color="#000000" loext:opacity="100%" fo:font-style="normal" fo:font-weight="bold" officeooo:rsid="001af3f2" style:font-name-asian="Times New Roman" style:font-style-asian="normal" style:font-weight-asian="bold" style:font-name-complex="sans-serif" style:font-style-complex="normal" style:font-weight-complex="bold"/>
    </style:style>
    <style:style style:name="T50" style:family="text">
      <style:text-properties fo:color="#000000" loext:opacity="100%" fo:font-style="normal" fo:font-weight="bold" officeooo:rsid="005b3b6d" style:font-name-asian="Times New Roman" style:font-style-asian="normal" style:font-weight-asian="bold" style:font-name-complex="sans-serif" style:font-style-complex="normal" style:font-weight-complex="bold"/>
    </style:style>
    <style:style style:name="T51" style:family="text">
      <style:text-properties fo:color="#000000" loext:opacity="100%" fo:font-style="normal" fo:font-weight="bold" officeooo:rsid="0053190b" style:font-name-asian="Times New Roman" style:font-style-asian="normal" style:font-weight-asian="bold" style:font-name-complex="sans-serif" style:font-style-complex="normal" style:font-weight-complex="bold"/>
    </style:style>
    <style:style style:name="T52" style:family="text">
      <style:text-properties fo:color="#000000" loext:opacity="100%" fo:font-style="normal" fo:font-weight="normal" style:font-name-asian="Times New Roman" style:font-style-asian="normal" style:font-weight-asian="normal" style:font-name-complex="sans-serif" style:font-style-complex="normal" style:font-weight-complex="normal"/>
    </style:style>
    <style:style style:name="T53" style:family="text">
      <style:text-properties style:font-name="Times New Roman" fo:font-size="13pt" style:font-size-asian="13pt" style:font-size-complex="13pt"/>
    </style:style>
    <style:style style:name="T54" style:family="text">
      <style:text-properties fo:color="#000000" loext:opacity="100%" style:font-name="Times New Roman" fo:font-size="13pt" fo:font-weight="normal" officeooo:rsid="005507b6" style:font-name-asian="Times New Roman" style:font-size-asian="13pt" style:font-weight-asian="normal" style:font-name-complex="sans-serif" style:font-size-complex="13pt" style:font-weight-complex="normal"/>
    </style:style>
    <style:style style:name="T55" style:family="text">
      <style:text-properties fo:color="#000000" loext:opacity="100%" style:font-name="Times New Roman"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T56" style:family="text">
      <style:text-properties fo:color="#000000" loext:opacity="100%" style:font-name="Times New Roman" fo:font-size="13pt" fo:font-weight="normal" officeooo:rsid="0024d65a" style:font-name-asian="Times New Roman" style:font-size-asian="13pt" style:font-weight-asian="normal" style:font-name-complex="sans-serif" style:font-size-complex="13pt" style:font-weight-complex="normal"/>
    </style:style>
    <style:style style:name="T57" style:family="text">
      <style:text-properties fo:color="#000000" loext:opacity="100%" style:font-name="Times New Roman" fo:font-size="13pt" fo:font-weight="normal" officeooo:rsid="00452230" style:font-name-asian="Times New Roman" style:font-size-asian="13pt" style:font-weight-asian="normal" style:font-name-complex="sans-serif" style:font-size-complex="13pt" style:font-weight-complex="normal"/>
    </style:style>
    <style:style style:name="T58" style:family="text">
      <style:text-properties fo:color="#000000" loext:opacity="100%" style:font-name="Times New Roman" fo:font-size="13pt" fo:font-weight="normal" officeooo:rsid="00221a3b" style:font-name-asian="Times New Roman" style:font-size-asian="13pt" style:font-weight-asian="normal" style:font-name-complex="sans-serif" style:font-size-complex="13pt" style:font-weight-complex="normal"/>
    </style:style>
    <style:style style:name="T59" style:family="text">
      <style:text-properties fo:color="#000000" loext:opacity="100%" style:font-name="Times New Roman" fo:font-size="13pt" fo:font-weight="normal" officeooo:rsid="00106b78" style:font-name-asian="Times New Roman" style:font-size-asian="13pt" style:font-weight-asian="normal" style:font-name-complex="sans-serif" style:font-size-complex="13pt" style:font-weight-complex="normal"/>
    </style:style>
    <style:style style:name="T60" style:family="text">
      <style:text-properties fo:color="#000000" loext:opacity="100%" style:font-name="Times New Roman" fo:font-size="13pt" fo:font-weight="normal" officeooo:rsid="003dfcc8" style:font-name-asian="Times New Roman" style:font-size-asian="13pt" style:font-weight-asian="normal" style:font-name-complex="sans-serif" style:font-size-complex="13pt" style:font-weight-complex="normal"/>
    </style:style>
    <style:style style:name="T61" style:family="text">
      <style:text-properties fo:color="#000000" loext:opacity="100%" style:font-name="Times New Roman" fo:font-size="13pt" style:font-size-asian="13pt" style:font-size-complex="13pt"/>
    </style:style>
    <style:style style:name="T62" style:family="text">
      <style:text-properties fo:color="#000000" loext:opacity="100%" style:font-name="Times New Roman" fo:font-size="13pt" officeooo:rsid="003dfcc8" style:font-size-asian="13pt" style:font-size-complex="13pt"/>
    </style:style>
    <style:style style:name="T63" style:family="text">
      <style:text-properties fo:color="#000000" loext:opacity="100%" style:font-name="Times New Roman" fo:font-size="13pt" officeooo:rsid="0024d65a" style:font-size-asian="13pt" style:font-size-complex="13pt"/>
    </style:style>
    <style:style style:name="T64" style:family="text">
      <style:text-properties officeooo:rsid="003dfcc8"/>
    </style:style>
    <style:style style:name="T65" style:family="text">
      <style:text-properties fo:font-weight="normal" officeooo:rsid="003dfcc8" style:font-name-asian="Times New Roman" style:font-weight-asian="normal" style:font-weight-complex="normal"/>
    </style:style>
    <style:style style:name="T66" style:family="text">
      <style:text-properties fo:font-weight="normal" style:font-name-asian="Times New Roman" style:font-weight-asian="normal" style:font-weight-complex="normal"/>
    </style:style>
    <style:style style:name="T67" style:family="text">
      <style:text-properties fo:font-weight="normal" officeooo:rsid="002a759d" style:font-name-asian="Times New Roman" style:font-weight-asian="normal" style:font-weight-complex="normal"/>
    </style:style>
    <style:style style:name="T68" style:family="text">
      <style:text-properties style:font-name="Times New Roman" fo:font-size="13pt" fo:font-style="normal" style:text-underline-style="none" style:font-size-asian="13pt" style:font-style-asian="normal" style:font-name-complex="sans-serif" style:font-size-complex="13pt" style:font-style-complex="normal"/>
    </style:style>
    <style:style style:name="T69" style:family="text">
      <style:text-properties style:font-name="Times New Roman" fo:font-size="13pt" fo:font-style="italic" style:text-underline-style="none" style:font-size-asian="13pt" style:font-style-asian="italic" style:font-name-complex="sans-serif" style:font-size-complex="13pt" style:font-style-complex="italic"/>
    </style:style>
    <style:style style:name="T70" style:family="text">
      <style:text-properties style:font-name="Times New Roman" fo:font-size="13pt" fo:font-style="normal" style:text-underline-style="none" officeooo:rsid="001143cb" style:font-name-asian="Times New Roman" style:font-size-asian="13pt" style:font-style-asian="normal" style:font-name-complex="sans-serif" style:font-size-complex="13pt" style:font-style-complex="normal"/>
    </style:style>
    <style:style style:name="T71" style:family="text">
      <style:text-properties style:font-name="Times New Roman" fo:font-size="13pt" fo:font-style="normal" style:text-underline-style="none" officeooo:rsid="002abd6e" style:font-name-asian="Times New Roman" style:font-size-asian="13pt" style:font-style-asian="normal" style:font-name-complex="sans-serif" style:font-size-complex="13pt" style:font-style-complex="normal"/>
    </style:style>
    <style:style style:name="T72" style:family="text">
      <style:text-properties style:font-name="Times New Roman" fo:font-size="13pt" fo:font-style="normal" style:text-underline-style="none" style:font-name-asian="Times New Roman" style:font-size-asian="13pt" style:font-style-asian="normal" style:font-name-complex="sans-serif" style:font-size-complex="13pt" style:font-style-complex="normal"/>
    </style:style>
    <style:style style:name="T73" style:family="text">
      <style:text-properties fo:font-size="13pt" fo:font-style="normal" style:font-name-asian="Times New Roman" style:font-size-asian="13pt" style:font-style-asian="normal" style:font-name-complex="sans-serif" style:font-size-complex="13pt" style:font-style-complex="normal"/>
    </style:style>
    <style:style style:name="T74" style:family="text">
      <style:text-properties fo:font-size="13pt" style:font-size-asian="13pt" style:font-name-complex="sans-serif" style:font-size-complex="13pt"/>
    </style:style>
    <style:style style:name="T75" style:family="text">
      <style:text-properties fo:font-size="13pt" fo:font-style="normal" style:font-size-asian="13pt" style:font-style-asian="normal" style:font-name-complex="sans-serif" style:font-size-complex="13pt" style:font-style-complex="normal"/>
    </style:style>
    <style:style style:name="T76" style:family="text">
      <style:text-properties fo:font-size="13pt" fo:font-style="normal" officeooo:rsid="002abd6e" style:font-size-asian="13pt" style:font-style-asian="normal" style:font-name-complex="sans-serif" style:font-size-complex="13pt" style:font-style-complex="normal"/>
    </style:style>
    <style:style style:name="T77" style:family="text">
      <style:text-properties style:font-name="Times New Roman" fo:font-style="normal" style:text-underline-style="none" officeooo:rsid="003dfcc8" style:font-name-asian="Times New Roman" style:font-style-asian="normal" style:font-name-complex="sans-serif" style:font-style-complex="normal"/>
    </style:style>
    <style:style style:name="T78" style:family="text">
      <style:text-properties style:font-name="Times New Roman" fo:font-style="normal" style:text-underline-style="none" officeooo:rsid="002a759d" style:font-name-asian="Times New Roman" style:font-style-asian="normal" style:font-name-complex="sans-serif" style:font-style-complex="normal"/>
    </style:style>
    <style:style style:name="T79" style:family="text">
      <style:text-properties style:font-name="Times New Roman" fo:font-style="italic" style:text-underline-style="none" officeooo:rsid="002a759d" style:font-name-asian="Times New Roman" style:font-style-asian="italic" style:font-name-complex="sans-serif" style:font-style-complex="italic"/>
    </style:style>
    <style:style style:name="T80" style:family="text">
      <style:text-properties style:font-name="Times New Roman" fo:font-size="12pt" fo:font-style="normal" style:text-underline-style="none" fo:font-weight="bold" officeooo:rsid="003dfcc8" style:font-name-asian="Times New Roman" style:font-size-asian="12pt" style:font-style-asian="normal" style:font-weight-asian="bold" style:font-name-complex="sans-serif" style:font-size-complex="12pt" style:font-style-complex="normal" style:font-weight-complex="bold"/>
    </style:style>
    <style:style style:name="T81" style:family="text">
      <style:text-properties style:font-name="Times New Roman" fo:font-size="13pt" fo:font-style="italic" style:text-underline-style="none" fo:font-weight="normal" officeooo:rsid="003dfcc8" style:font-name-asian="Times New Roman" style:font-size-asian="13pt" style:font-style-asian="italic" style:font-weight-asian="normal" style:font-name-complex="sans-serif" style:font-size-complex="13pt" style:font-style-complex="italic" style:font-weight-complex="normal"/>
    </style:style>
    <style:style style:name="T82" style:family="text">
      <style:text-properties fo:font-size="13pt" fo:font-weight="bold" style:font-size-asian="13pt" style:font-weight-asian="bold" style:font-size-complex="13pt" style:font-weight-complex="bold"/>
    </style:style>
    <style:style style:name="T83" style:family="text">
      <style:text-properties fo:font-size="13pt" officeooo:rsid="002adea7" style:font-size-asian="13pt" style:font-size-complex="13pt"/>
    </style:style>
    <style:style style:name="T84" style:family="text">
      <style:text-properties style:font-name="Times New Roman" fo:font-size="13pt" fo:font-weight="normal" style:font-size-asian="13pt" style:font-weight-asian="normal" style:font-name-complex="sans-serif" style:font-size-complex="13pt" style:font-weight-complex="normal"/>
    </style:style>
    <style:style style:name="T85" style:family="text">
      <style:text-properties style:font-name="Times New Roman" fo:font-size="13pt" fo:font-weight="normal" officeooo:rsid="002cb655" style:font-size-asian="13pt" style:font-weight-asian="normal" style:font-name-complex="sans-serif" style:font-size-complex="13pt" style:font-weight-complex="normal"/>
    </style:style>
    <style:style style:name="T8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fo:font-size="13pt" officeooo:rsid="003fe26e" style:font-size-asian="13pt" style:font-size-complex="13pt"/>
    </style:style>
    <style:style style:name="T89" style:family="text">
      <style:text-properties fo:color="#000000" loext:opacity="100%" fo:font-size="13pt" officeooo:rsid="003fe26e" style:font-size-asian="13pt" style:font-size-complex="13pt"/>
    </style:style>
    <style:style style:name="T90" style:family="text">
      <style:text-properties fo:color="#000000" loext:opacity="100%" fo:font-size="13pt" style:font-size-asian="13pt" style:font-size-complex="13pt"/>
    </style:style>
    <style:style style:name="T91" style:family="text"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92" style:family="text">
      <style:text-properties style:font-name="Times New Roman" fo:font-size="13pt" fo:font-style="normal" fo:font-weight="normal" officeooo:rsid="002cadc3" style:font-name-asian="Times New Roman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93" style:family="text">
      <style:text-properties fo:color="#ff66cc" loext:opacity="100%" style:font-name="Times New Roman" fo:font-size="13pt" fo:font-style="normal" fo:font-weight="bold" style:font-name-asian="Times New Roman" style:font-size-asian="13pt" style:font-style-asian="normal" style:font-weight-asian="bold" style:font-name-complex="sans-serif" style:font-size-complex="13pt" style:font-style-complex="normal" style:font-weight-complex="bold"/>
    </style:style>
    <style:style style:name="T94" style:family="text">
      <style:text-properties fo:color="#000000" loext:opacity="100%" style:font-name="Times New Roman" fo:font-size="13pt" fo:font-style="normal" fo:font-weight="bold" officeooo:rsid="001af3f2" style:font-name-asian="Times New Roman" style:font-size-asian="13pt" style:font-style-asian="normal" style:font-weight-asian="bold" style:font-name-complex="sans-serif" style:font-size-complex="13pt" style:font-style-complex="normal" style:font-weight-complex="bold"/>
    </style:style>
    <style:style style:name="T95" style:family="text">
      <style:text-properties fo:color="#000000" loext:opacity="100%" style:font-name="Times New Roman" fo:font-size="13pt" fo:font-style="normal" fo:font-weight="bold" officeooo:rsid="005b3b6d" style:font-name-asian="Times New Roman" style:font-size-asian="13pt" style:font-style-asian="normal" style:font-weight-asian="bold" style:font-name-complex="sans-serif" style:font-size-complex="13pt" style:font-style-complex="normal" style:font-weight-complex="bold"/>
    </style:style>
    <style:style style:name="T96" style:family="text">
      <style:text-properties fo:color="#000000" loext:opacity="100%" style:font-name="Times New Roman" fo:font-size="13pt" fo:font-style="normal" fo:font-weight="bold" officeooo:rsid="0053190b" style:font-name-asian="Times New Roman" style:font-size-asian="13pt" style:font-style-asian="normal" style:font-weight-asian="bold" style:font-name-complex="sans-serif" style:font-size-complex="13pt" style:font-style-complex="normal" style:font-weight-complex="bold"/>
    </style:style>
    <style:style style:name="T97" style:family="text">
      <style:text-properties fo:color="#000000" loext:opacity="100%" style:font-name="Times New Roman" fo:font-size="13pt" fo:font-style="normal" fo:font-weight="normal" style:font-name-asian="Times New Roman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98" style:family="text">
      <style:text-properties fo:color="#000000" loext:opacity="100%" style:font-name="Times New Roman" fo:font-size="13pt" fo:font-style="normal" fo:font-weight="bold" style:font-name-asian="Times New Roman" style:font-size-asian="13pt" style:font-style-asian="normal" style:font-weight-asian="bold" style:font-name-complex="sans-serif" style:font-size-complex="13pt" style:font-style-complex="normal" style:font-weight-complex="bold"/>
    </style:style>
    <style:style style:name="T99" style:family="text">
      <style:text-properties fo:color="#000000" loext:opacity="100%" style:font-name="Times New Roman" fo:font-size="13pt" fo:font-style="normal" fo:font-weight="normal" officeooo:rsid="002cadc3" style:font-name-asian="Times New Roman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100" style:family="text">
      <style:text-properties fo:color="#000000" loext:opacity="100%" style:font-name="Times New Roman" fo:font-size="13pt" fo:font-style="normal" fo:font-weight="bold" officeooo:rsid="002cadc3" style:font-name-asian="Times New Roman" style:font-size-asian="13pt" style:font-style-asian="normal" style:font-weight-asian="bold" style:font-name-complex="sans-serif" style:font-size-complex="13pt" style:font-style-complex="normal" style:font-weight-complex="bold"/>
    </style:style>
    <style:style style:name="T101" style:family="text">
      <style:text-properties style:use-window-font-color="true" loext:opacity="0%" style:font-name="Times New Roman" fo:font-size="13pt" fo:font-style="normal" fo:font-weight="normal" officeooo:rsid="002cadc3" style:font-name-asian="Times New Roman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3pt" fo:font-style="normal" fo:font-weight="bold" officeooo:rsid="003fe26e" style:font-name-asian="Times New Roman" style:font-size-asian="13pt" style:font-style-asian="normal" style:font-weight-asian="bold" style:font-name-complex="sans-serif" style:font-size-complex="13pt" style:font-style-complex="normal" style:font-weight-complex="bold"/>
    </style:style>
    <style:style style:name="T103" style:family="text">
      <style:text-properties style:use-window-font-color="true" loext:opacity="0%" style:font-name="Times New Roman" fo:font-size="13pt" fo:font-style="normal" fo:font-weight="normal" officeooo:rsid="003fe26e" style:font-name-asian="Times New Roman" style:font-size-asian="13pt" style:font-style-asian="normal" style:font-weight-asian="normal" style:font-name-complex="sans-serif" style:font-size-complex="13pt" style:font-style-complex="normal" style:font-weight-complex="normal"/>
    </style:style>
    <style:style style:name="T104" style:family="text">
      <style:text-properties style:font-name="Times New Roman" fo:font-size="13pt" fo:font-weight="bold" style:font-size-asian="13pt" style:font-weight-asian="bold" style:font-name-complex="sans-serif" style:font-size-complex="13pt" style:font-weight-complex="bold"/>
    </style:style>
    <style:style style:name="T105" style:family="text">
      <style:text-properties style:use-window-font-color="true" loext:opacity="0%" style:font-name="Times New Roman"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T106" style:family="text">
      <style:text-properties style:use-window-font-color="true" loext:opacity="0%" style:font-name="Times New Roman" fo:font-size="13pt" fo:font-weight="normal" officeooo:rsid="002cb655" style:font-name-asian="Times New Roman" style:font-size-asian="13pt" style:font-weight-asian="normal" style:font-name-complex="sans-serif" style:font-size-complex="13pt" style:font-weight-complex="normal"/>
    </style:style>
    <style:style style:name="T107" style:family="text">
      <style:text-properties style:use-window-font-color="true" loext:opacity="0%" style:font-name="Times New Roman"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T108" style:family="text">
      <style:text-properties fo:font-size="13pt" fo:font-weight="bold" style:font-name-asian="Times New Roman" style:font-size-asian="13pt" style:font-weight-asian="bold" style:font-name-complex="sans-serif" style:font-size-complex="13pt" style:font-weight-complex="bold"/>
    </style:style>
    <style:style style:name="T109" style:family="text">
      <style:text-properties fo:font-size="13pt" fo:font-weight="normal" style:font-name-asian="Times New Roman" style:font-size-asian="13pt" style:font-weight-asian="normal" style:font-name-complex="sans-serif" style:font-size-complex="13pt" style:font-weight-complex="normal"/>
    </style:style>
    <style:style style:name="T110" style:family="text">
      <style:text-properties fo:font-size="13pt" fo:font-weight="normal" officeooo:rsid="003fe26e" style:font-name-asian="Times New Roman" style:font-size-asian="13pt" style:font-weight-asian="normal" style:font-name-complex="sans-serif" style:font-size-complex="13pt" style:font-weight-complex="normal"/>
    </style:style>
    <style:style style:name="T111" style:family="text">
      <style:text-properties fo:font-size="13pt" fo:font-weight="normal" officeooo:rsid="002d6611" style:font-name-asian="Times New Roman" style:font-size-asian="13pt" style:font-weight-asian="normal" style:font-name-complex="sans-serif" style:font-size-complex="13pt" style:font-weight-complex="normal"/>
    </style:style>
    <style:style style:name="T112" style:family="text">
      <style:text-properties style:font-name="Times New Roman" fo:font-size="13pt" fo:font-weight="normal" officeooo:rsid="002d6611" style:font-name-asian="Times New Roman" style:font-size-asian="13pt" style:font-weight-asian="normal" style:font-name-complex="sans-serif" style:font-size-complex="13pt" style:font-weight-complex="normal"/>
    </style:style>
    <style:style style:name="T113" style:family="text">
      <style:text-properties style:font-name="Times New Roman" fo:font-size="13pt" fo:font-weight="bold" officeooo:rsid="002d6611" style:font-name-asian="Times New Roman" style:font-size-asian="13pt" style:font-weight-asian="bold" style:font-name-complex="sans-serif" style:font-size-complex="13pt" style:font-weight-complex="bold"/>
    </style:style>
    <style:style style:name="T114" style:family="text">
      <style:text-properties style:font-name="Times New Roman" fo:font-size="13pt" fo:font-weight="bold" officeooo:rsid="005b3b6d" style:font-name-asian="Times New Roman" style:font-size-asian="13pt" style:font-weight-asian="bold" style:font-name-complex="sans-serif" style:font-size-complex="13pt" style:font-weight-complex="bold"/>
    </style:style>
    <style:style style:name="T115" style:family="text">
      <style:text-properties style:font-name="Times New Roman" fo:font-size="13pt" fo:font-weight="bold" officeooo:rsid="0053190b" style:font-name-asian="Times New Roman" style:font-size-asian="13pt" style:font-weight-asian="bold" style:font-name-complex="sans-serif" style:font-size-complex="13pt" style:font-weight-complex="bold"/>
    </style:style>
    <style:style style:name="T116" style:family="text">
      <style:text-properties style:use-window-font-color="true" loext:opacity="0%" style:font-name="Times New Roman" fo:font-size="13pt" fo:font-weight="bold" officeooo:rsid="002d6611" style:font-name-asian="Times New Roman" style:font-size-asian="13pt" style:font-weight-asian="bold" style:font-name-complex="sans-serif" style:font-size-complex="13pt" style:font-weight-complex="bold"/>
    </style:style>
    <style:style style:name="T117" style:family="text">
      <style:text-properties style:use-window-font-color="true" loext:opacity="0%" style:font-name="Times New Roman" fo:font-size="13pt" fo:font-weight="bold" officeooo:rsid="002e791c" style:font-name-asian="Times New Roman" style:font-size-asian="13pt" style:font-weight-asian="bold" style:font-name-complex="sans-serif" style:font-size-complex="13pt" style:font-weight-complex="bold"/>
    </style:style>
    <style:style style:name="T118" style:family="text">
      <style:text-properties fo:color="#c5000b" loext:opacity="100%" style:font-name="Times New Roman" fo:font-size="13pt" fo:font-weight="bold" officeooo:rsid="002d6611" style:font-name-asian="Times New Roman" style:font-size-asian="13pt" style:font-weight-asian="bold" style:font-name-complex="sans-serif" style:font-size-complex="13pt" style:font-weight-complex="bold"/>
    </style:style>
    <style:style style:name="T119" style:family="text">
      <style:text-properties fo:color="#000000" loext:opacity="100%" style:font-name="Times New Roman" fo:font-size="13pt" fo:font-weight="normal" officeooo:rsid="0047249d" style:font-name-asian="Times New Roman" style:font-size-asian="13pt" style:font-weight-asian="normal" style:font-name-complex="sans-serif" style:font-size-complex="13pt" style:font-weight-complex="normal"/>
    </style:style>
    <style:style style:name="T120" style:family="text">
      <style:text-properties fo:color="#ff0000" loext:opacity="100%" style:font-name="Times New Roman" fo:font-size="13pt" fo:font-weight="normal" officeooo:rsid="0047249d" style:font-name-asian="Times New Roman" style:font-size-asian="13pt" style:font-weight-asian="normal" style:font-name-complex="sans-serif" style:font-size-complex="13pt" style:font-weight-complex="normal"/>
    </style:style>
    <style:style style:name="T121" style:family="text">
      <style:text-properties style:use-window-font-color="true" loext:opacity="0%" style:font-name="Times New Roman" fo:font-size="13pt" fo:font-weight="normal" officeooo:rsid="00317a7f" style:font-name-asian="Times New Roman" style:font-size-asian="13pt" style:font-weight-asian="normal" style:font-name-complex="sans-serif" style:font-size-complex="13pt" style:font-weight-complex="normal"/>
    </style:style>
    <style:style style:name="T122" style:family="text">
      <style:text-properties fo:color="#000080" loext:opacity="100%" style:font-name="Times New Roman" fo:font-size="13pt" fo:font-weight="normal" officeooo:rsid="00317a7f" style:font-size-asian="13pt" style:font-weight-asian="normal" style:font-size-complex="13pt" style:font-weight-complex="normal"/>
    </style:style>
    <style:style style:name="T123" style:family="text">
      <style:text-properties style:use-window-font-color="true" loext:opacity="0%" style:font-name="Times New Roman" fo:font-size="13pt" fo:font-weight="normal" officeooo:rsid="00317a7f" style:font-size-asian="13pt" style:font-weight-asian="normal" style:font-size-complex="13pt" style:font-weight-complex="normal"/>
    </style:style>
    <style:style style:name="T124" style:family="text">
      <style:text-properties style:use-window-font-color="true" loext:opacity="0%" style:font-name="Times New Roman" fo:font-size="13pt" fo:font-weight="normal" officeooo:rsid="0031c0af" style:font-size-asian="13pt" style:font-weight-asian="normal" style:font-size-complex="13pt" style:font-weight-complex="normal"/>
    </style:style>
    <style:style style:name="T125" style:family="text">
      <style:text-properties style:use-window-font-color="true" loext:opacity="0%" style:font-name="Times New Roman" fo:font-size="13pt" fo:font-weight="bold" officeooo:rsid="0031c0af" style:font-size-asian="13pt" style:font-weight-asian="bold" style:font-size-complex="13pt" style:font-weight-complex="bold"/>
    </style:style>
    <style:style style:name="T126" style:family="text">
      <style:text-properties style:use-window-font-color="true" loext:opacity="0%" style:font-name="Times New Roman" fo:font-size="13pt" fo:font-weight="bold" officeooo:rsid="005b3b6d" style:font-size-asian="13pt" style:font-weight-asian="bold" style:font-size-complex="13pt" style:font-weight-complex="bold"/>
    </style:style>
    <style:style style:name="T127" style:family="text">
      <style:text-properties style:use-window-font-color="true" loext:opacity="0%" style:font-name="Times New Roman" fo:font-size="13pt" fo:font-weight="bold" officeooo:rsid="0053190b" style:font-size-asian="13pt" style:font-weight-asian="bold" style:font-size-complex="13pt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officeooo:rsid="00405951"/>
    </style:style>
    <style:style style:name="T130" style:family="text">
      <style:text-properties officeooo:rsid="0018aed0" style:font-name-asian="Times New Roman"/>
    </style:style>
    <style:style style:name="T131" style:family="text">
      <style:text-properties officeooo:rsid="0018aed0"/>
    </style:style>
    <style:style style:name="T132" style:family="text">
      <style:text-properties officeooo:rsid="00288fca"/>
    </style:style>
    <style:style style:name="T133" style:family="text">
      <style:text-properties style:font-name="Times New Roman" fo:font-size="13pt" fo:font-weight="normal" officeooo:rsid="002ef2fb" style:font-size-asian="13pt" style:font-weight-asian="normal" style:font-name-complex="sans-serif" style:font-size-complex="13pt" style:font-weight-complex="normal"/>
    </style:style>
    <style:style style:name="T134" style:family="text">
      <style:text-properties style:font-name="Times New Roman" fo:font-size="13pt" fo:font-weight="normal" officeooo:rsid="002f84d3" style:font-size-asian="13pt" style:font-weight-asian="normal" style:font-name-complex="sans-serif" style:font-size-complex="13pt" style:font-weight-complex="normal"/>
    </style:style>
    <style:style style:name="T135" style:family="text">
      <style:text-properties officeooo:rsid="0040f62c"/>
    </style:style>
    <style:style style:name="T136" style:family="text">
      <style:text-properties fo:font-size="13pt" style:font-name-asian="Times New Roman" style:font-size-asian="13pt" style:font-name-complex="sans-serif" style:font-size-complex="13pt"/>
    </style:style>
    <style:style style:name="T137" style:family="text">
      <style:text-properties fo:font-size="13pt" officeooo:rsid="00317a7f" style:font-name-asian="Times New Roman" style:font-size-asian="13pt" style:font-name-complex="sans-serif" style:font-size-complex="13pt"/>
    </style:style>
    <style:style style:name="T138" style:family="text">
      <style:text-properties fo:font-size="10pt" style:font-size-asian="10pt" style:font-size-complex="10pt"/>
    </style:style>
    <style:style style:name="T139" style:family="text">
      <style:text-properties style:font-name-asian="ArialMT"/>
    </style:style>
    <style:style style:name="T140" style:family="text">
      <style:text-properties style:font-name="Times New Roman" fo:font-size="13pt" style:font-size-asian="13pt" style:font-name-complex="sans-serif" style:font-size-complex="13pt"/>
    </style:style>
    <style:style style:name="T141" style:family="text">
      <style:text-properties style:font-name="Times New Roman" fo:font-size="13pt" officeooo:rsid="0042158c" style:font-size-asian="13pt" style:font-name-complex="sans-serif" style:font-size-complex="13pt"/>
    </style:style>
    <style:style style:name="T142" style:family="text">
      <style:text-properties style:use-window-font-color="true" loext:opacity="0%" style:font-name="Times New Roman" fo:font-size="13pt" style:text-underline-style="none" style:font-size-asian="13pt" style:font-name-complex="sans-serif" style:font-size-complex="13pt"/>
    </style:style>
    <style:style style:name="T143" style:family="text">
      <style:text-properties style:font-name="Times New Roman" fo:font-size="13pt" style:text-underline-style="none" style:font-size-asian="13pt" style:font-name-complex="sans-serif" style:font-size-complex="13pt"/>
    </style:style>
    <style:style style:name="T14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146" style:family="text">
      <style:text-properties style:font-name="Times New Roman" fo:font-size="12pt" fo:font-weight="normal" officeooo:rsid="0029ec98" style:font-size-asian="12pt" style:font-weight-asian="normal" style:font-name-complex="Arial1" style:font-size-complex="12pt" style:font-weight-complex="normal"/>
    </style:style>
    <style:style style:name="T147" style:family="text">
      <style:text-properties style:font-name="Times New Roman" fo:font-size="12pt" fo:font-weight="normal" officeooo:rsid="00350f13" style:font-size-asian="12pt" style:font-weight-asian="normal" style:font-name-complex="Arial1" style:font-size-complex="12pt" style:font-weight-complex="normal"/>
    </style:style>
    <style:style style:name="T148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149" style:family="text">
      <style:text-properties style:font-name="Times New Roman" fo:font-size="12pt" fo:font-weight="normal" style:font-name-asian="ArialMT" style:font-size-asian="12pt" style:language-asian="pl" style:country-asian="PL" style:font-weight-asian="normal" style:font-name-complex="ArialMT" style:font-size-complex="12pt" style:font-weight-complex="normal"/>
    </style:style>
    <style:style style:name="T150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151" style:family="text">
      <style:text-properties style:font-name-complex="Arial1"/>
    </style:style>
    <style:style style:name="T152" style:family="text">
      <style:text-properties officeooo:rsid="0029ec98" style:font-name-complex="Arial1"/>
    </style:style>
    <style:style style:name="T153" style:family="text">
      <style:text-properties officeooo:rsid="00350f13" style:font-name-complex="Arial1"/>
    </style:style>
    <style:style style:name="T154" style:family="text">
      <style:text-properties style:font-name-asian="ArialMT" style:language-asian="pl" style:country-asian="PL" style:font-name-complex="ArialMT"/>
    </style:style>
    <style:style style:name="T155" style:family="text">
      <style:text-properties style:font-name-asian="Times New Roman1" style:language-asian="pl" style:country-asian="PL" style:font-name-complex="Arial2"/>
    </style:style>
    <style:style style:name="T156" style:family="text">
      <style:text-properties fo:font-size="13pt" fo:font-weight="bold" style:font-name-asian="Times New Roman" style:font-size-asian="13pt" style:language-asian="pl" style:country-asian="PL" style:font-weight-asian="bold" style:font-name-complex="sans-serif" style:font-size-complex="13pt" style:font-weight-complex="bold"/>
    </style:style>
    <style:style style:name="T157" style:family="text">
      <style:text-properties fo:font-size="13pt" fo:font-weight="bold" officeooo:rsid="0043f33e" style:font-name-asian="Times New Roman" style:font-size-asian="13pt" style:language-asian="pl" style:country-asian="PL" style:font-weight-asian="bold" style:font-name-complex="sans-serif" style:font-size-complex="13pt" style:font-weight-complex="bold"/>
    </style:style>
    <style:style style:name="T158" style:family="text">
      <style:text-properties fo:font-size="13pt" fo:font-weight="bold" officeooo:rsid="003bcad4" style:font-name-asian="Times New Roman" style:font-size-asian="13pt" style:language-asian="pl" style:country-asian="PL" style:font-weight-asian="bold" style:font-name-complex="sans-serif" style:font-size-complex="13pt" style:font-weight-complex="bold"/>
    </style:style>
    <style:style style:name="T159" style:family="text">
      <style:text-properties fo:font-weight="normal" style:font-name-asian="Times New Roman1" style:language-asian="pl" style:country-asian="PL" style:font-weight-asian="normal" style:font-name-complex="Arial1" style:font-weight-complex="normal"/>
    </style:style>
    <style:style style:name="T160" style:family="text">
      <style:text-properties fo:font-weight="normal" officeooo:rsid="0029ec98" style:font-name-asian="Times New Roman1" style:language-asian="pl" style:country-asian="PL" style:font-weight-asian="normal" style:font-name-complex="Arial1" style:font-weight-complex="normal"/>
    </style:style>
    <style:style style:name="T161" style:family="text">
      <style:text-properties fo:font-weight="normal" officeooo:rsid="00350f13" style:font-name-asian="Times New Roman1" style:language-asian="pl" style:country-asian="PL" style:font-weight-asian="normal" style:font-name-complex="Arial1" style:font-weight-complex="normal"/>
    </style:style>
    <style:style style:name="T162" style:family="text">
      <style:text-properties fo:font-weight="normal" style:font-name-asian="ArialMT" style:language-asian="pl" style:country-asian="PL" style:font-weight-asian="normal" style:font-name-complex="ArialMT" style:font-weight-complex="normal"/>
    </style:style>
    <style:style style:name="T163" style:family="text">
      <style:text-properties fo:font-weight="normal" style:font-name-asian="Times New Roman1" style:language-asian="pl" style:country-asian="PL" style:font-weight-asian="normal" style:font-name-complex="Arial2" style:font-weight-complex="normal"/>
    </style:style>
    <style:style style:name="T164" style:family="text">
      <style:text-properties fo:font-weight="normal" style:font-name-asian="Times New Roman" style:language-asian="pl" style:country-asian="PL" style:font-weight-asian="normal" style:font-name-complex="sans-serif" style:font-weight-complex="normal"/>
    </style:style>
    <style:style style:name="T165" style:family="text">
      <style:text-properties fo:font-size="12pt" fo:font-weight="normal" style:font-size-asian="12pt" style:font-weight-asian="normal" style:font-size-complex="12pt" style:font-weight-complex="normal"/>
    </style:style>
    <style:style style:name="T166" style:family="text">
      <style:text-properties fo:font-size="12pt" fo:font-weight="normal" officeooo:rsid="0029ec98" style:font-size-asian="12pt" style:font-weight-asian="normal" style:font-size-complex="12pt" style:font-weight-complex="normal"/>
    </style:style>
    <style:style style:name="T167" style:family="text">
      <style:text-properties fo:font-size="12pt" fo:font-weight="normal" officeooo:rsid="00350f13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style:font-name-asian="ArialMT" style:font-size-asian="12pt" style:language-asian="pl" style:country-asian="PL" style:font-weight-asian="normal" style:font-name-complex="ArialMT" style:font-size-complex="12pt" style:font-weight-complex="normal"/>
    </style:style>
    <style:style style:name="T169" style:family="text">
      <style:text-properties fo:font-size="12pt" fo:font-weight="normal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170" style:family="text">
      <style:text-properties style:use-window-font-color="true" loext:opacity="0%" fo:font-size="12pt" fo:font-weight="normal" style:font-name-asian="Times New Roman" style:font-size-asian="12pt" style:language-asian="pl" style:country-asian="PL" style:font-weight-asian="normal" style:font-name-complex="sans-serif" style:font-size-complex="12pt" style:font-weight-complex="normal"/>
    </style:style>
    <style:style style:name="T171" style:family="text">
      <style:text-properties fo:font-size="24pt" style:font-name-asian="Arial" style:font-size-asian="24pt" style:font-name-complex="Arial" style:font-size-complex="24pt"/>
    </style:style>
    <style:style style:name="T172" style:family="text">
      <style:text-properties style:font-name-asian="Arial" style:font-name-complex="Arial"/>
    </style:style>
    <style:style style:name="T173" style:family="text">
      <style:text-properties style:text-underline-style="solid" style:text-underline-width="auto" style:text-underline-color="font-color" style:font-name-complex="Arial1"/>
    </style:style>
    <style:style style:name="T174" style:family="text">
      <style:text-properties style:font-name="Times New Roman" fo:font-size="12pt" style:font-size-asian="12pt" style:font-name-complex="Arial1" style:font-size-complex="12pt"/>
    </style:style>
    <style:style style:name="T175" style:family="text">
      <style:text-properties style:font-name="Times New Roman" fo:font-size="12pt" style:font-size-asian="12pt" style:font-name-complex="Arial2" style:font-size-complex="12pt"/>
    </style:style>
    <style:style style:name="T176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77" style:family="text">
      <style:text-properties style:font-name="Times New Roman" fo:font-size="12pt" fo:font-weight="bold" officeooo:rsid="0029ec98" style:font-size-asian="12pt" style:font-weight-asian="bold" style:font-name-complex="Arial1" style:font-size-complex="12pt" style:font-weight-complex="bold"/>
    </style:style>
    <style:style style:name="T178" style:family="text">
      <style:text-properties style:font-name="Times New Roman" fo:font-size="12pt" fo:font-weight="bold" officeooo:rsid="00350f13" style:font-size-asian="12pt" style:font-weight-asian="bold" style:font-name-complex="Arial1" style:font-size-complex="12pt" style:font-weight-complex="bold"/>
    </style:style>
    <style:style style:name="T179" style:family="text">
      <style:text-properties style:font-name="Times New Roman" fo:font-size="12pt" fo:font-weight="bold" style:font-name-asian="ArialMT" style:font-size-asian="12pt" style:language-asian="pl" style:country-asian="PL" style:font-weight-asian="bold" style:font-name-complex="ArialMT" style:font-size-complex="12pt" style:font-weight-complex="bold"/>
    </style:style>
    <style:style style:name="T180" style:family="text">
      <style:text-properties fo:color="#000000" loext:opacity="100%" style:font-name="Times New Roman" fo:font-size="13pt" fo:font-weight="bold" style:font-name-asian="Times New Roman" style:font-size-asian="13pt" style:language-asian="pl" style:country-asian="PL" style:font-weight-asian="bold" style:font-name-complex="sans-serif" style:font-size-complex="13pt" style:font-weight-complex="bold"/>
    </style:style>
    <style:style style:name="T181" style:family="text">
      <style:text-properties fo:color="#000000" loext:opacity="100%" style:font-name="Times New Roman" fo:font-size="13pt" fo:font-weight="bold" officeooo:rsid="0043f33e" style:font-name-asian="Times New Roman" style:font-size-asian="13pt" style:language-asian="pl" style:country-asian="PL" style:font-weight-asian="bold" style:font-name-complex="sans-serif" style:font-size-complex="13pt" style:font-weight-complex="bold"/>
    </style:style>
    <style:style style:name="T182" style:family="text">
      <style:text-properties fo:color="#000000" loext:opacity="100%" style:font-name="Times New Roman" fo:font-size="13pt" fo:font-weight="bold" officeooo:rsid="003bcad4" style:font-name-asian="Times New Roman" style:font-size-asian="13pt" style:language-asian="pl" style:country-asian="PL" style:font-weight-asian="bold" style:font-name-complex="sans-serif" style:font-size-complex="13pt" style:font-weight-complex="bold"/>
    </style:style>
    <style:style style:name="T183" style:family="text">
      <style:text-properties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186" style:family="text">
      <style:text-properties fo:color="#000000" loext:opacity="100%" style:font-name="Times New Roman" fo:font-size="12pt" fo:background-color="#ffffff" loext:char-shading-value="0" style:font-size-asian="12pt" style:font-name-complex="Arial1" style:font-size-complex="12pt"/>
    </style:style>
    <style:style style:name="T187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88" style:family="text">
      <style:text-properties fo:color="#000000" loext:opacity="100%" style:font-name="Times New Roman" fo:font-size="12pt" style:font-size-asian="12pt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190" style:family="text">
      <style:text-properties fo:background-color="#ffffff" loext:char-shading-value="0" style:font-name-complex="Arial1"/>
    </style:style>
    <style:style style:name="T191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92" style:family="text">
      <style:text-properties fo:font-size="24pt" fo:background-color="#ffffff" loext:char-shading-value="0" style:font-name-asian="Arial" style:font-size-asian="24pt" style:font-name-complex="Arial" style:font-size-complex="24pt"/>
    </style:style>
    <style:style style:name="T193" style:family="text">
      <style:text-properties fo:background-color="#ffffff" loext:char-shading-value="0" style:font-name-asian="Arial" style:font-name-complex="Arial"/>
    </style:style>
    <style:style style:name="T194" style:family="text">
      <style:text-properties style:text-underline-style="none" fo:font-weight="normal" style:font-weight-asian="normal" style:font-name-complex="Arial2" style:font-weight-complex="normal"/>
    </style:style>
    <style:style style:name="T195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196" style:family="text">
      <style:text-properties fo:color="#009900" loext:opacity="100%" style:text-underline-style="none" fo:font-weight="normal" style:font-weight-asian="normal" style:font-name-complex="Arial2" style:font-weight-complex="normal"/>
    </style:style>
    <style:style style:name="T197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ząd Miejski w Będzinie - Wydział Oświaty </text:p>
      <text:p text:style-name="P2">Miejska i Powiatowa Biblioteka Publiczna im. Stefana Żeromskiego w Będzinie</text:p>
      <text:p text:style-name="P2"/>
      <text:p text:style-name="P2">ogłaszają</text:p>
      <text:p text:style-name="P3"/>
      <text:p text:style-name="P4"><text:span text:style-name="T1">IX</text:span> edycję konkursu <text:span text:style-name="T2">„Twórca i jego dzieło”</text:span></text:p>
      <text:p text:style-name="P5"><text:span text:style-name="T3">pt. </text:span><text:span text:style-name="T4">„</text:span><text:span text:style-name="T5"> Na fali wyobraźni: Od Doliny Muminków po świat Santiago”</text:span><text:span text:style-name="T6"><text:line-break/></text:span></text:p>
      <text:p text:style-name="P3"/>
      <text:p text:style-name="P3">zorganizowanego</text:p>
      <text:p text:style-name="P3">pod honorowym patronatem Prezydenta Miasta Będzina </text:p>
      <text:p text:style-name="P3"/>
      <text:p text:style-name="P6"><text:span text:style-name="T7">Informacje ogólne: coroczny konkurs </text:span><text:span text:style-name="T8">„Twórca i jego dzieło”</text:span><text:span text:style-name="T7"> jest adresowany </text:span><text:span text:style-name="T9">uczniów </text:span><text:span text:style-name="T7">do szkół podstawowych z terenu Będzina. Każda edycja jest </text:span><text:span text:style-name="T9">poświęcona </text:span><text:span text:style-name="T7">innemu twórcy kultury lub przedstawicielowi nauki. Podmiotem tegorocznego konkursu jest powieść </text:span><text:span text:style-name="T10">Tove Jansson</text:span><text:span text:style-name="T7"> pt. „</text:span><text:span text:style-name="T10">Tatuś Muminka i morze</text:span><text:span text:style-name="T7">” dedykowana uczestnikom z klas IV - VI oraz </text:span><text:span text:style-name="T10">opowiadanie</text:span><text:span text:style-name="T7"> </text:span><text:span text:style-name="T10">Ernesta Hemingwaya</text:span><text:span text:style-name="T7"> pt. „</text:span><text:span text:style-name="T10">Stary człowiek i morze</text:span><text:span text:style-name="T7">” przeznaczon</text:span><text:span text:style-name="T10">e</text:span><text:span text:style-name="T7"> dla uczestników klas VII - VIII.</text:span></text:p>
      <text:p text:style-name="P7"/>
      <text:p text:style-name="P8"><text:span text:style-name="T11">REGULAMIN KONK</text:span>URSU</text:p>
      <text:p text:style-name="P9"/>
      <text:p text:style-name="P10">I. Organizatorzy konkursu:</text:p>
      <text:list text:style-name="WW8Num1">
        <text:list-item>
          <text:p text:style-name="P11">Urząd Miejski w Będzinie - Wydział Oświaty;</text:p>
        </text:list-item>
        <text:list-item>
          <text:p text:style-name="P11">Miejska i Powiatowa Biblioteka Publiczna im. Stefana Żeromskiego <text:line-break/>w Będzinie: Oddział dla dzieci i młodzieży oraz Czytelnia <text:span text:style-name="T12">G</text:span>łówna.</text:p>
        </text:list-item>
      </text:list>
      <text:p text:style-name="P12"/>
      <text:p text:style-name="P13">Współorganizatorzy:</text:p>
      <text:list text:continue-numbering="true" text:style-name="WW8Num1">
        <text:list-item>
          <text:p text:style-name="P11">Stowarzyszenie Filary Kultury;</text:p>
        </text:list-item>
        <text:list-item>
          <text:p text:style-name="P11">Szkoła Podstawowa nr 11 im. Władysława Broniewskiego w Będzinie.</text:p>
        </text:list-item>
      </text:list>
      <text:p text:style-name="P14"/>
      <text:p text:style-name="P10"/>
      <text:p text:style-name="P10">II. Cele konkursu:</text:p>
      <text:list text:style-name="WW8Num3">
        <text:list-item>
          <text:p text:style-name="P15">Popularyzacja czytelnictwa: przybliżenie sylwetki i dorobku literackiego <text:span text:style-name="T1">Tove Jansson</text:span> oraz <text:span text:style-name="T1">Ernesta Hemingwaya</text:span></text:p>
        </text:list-item>
        <text:list-item>
          <text:p text:style-name="P15">Twórcza interpretacja: rozwijanie wyobraźni poprzez artystyczne ujęcie motywu morza w literaturze</text:p>
        </text:list-item>
        <text:list-item>
          <text:p text:style-name="P15">Współpraca zespołowa: doskonalenie umiejętności pracy w grupach oraz wspólnego <text:soft-page-break/>podejmowania decyzji artystycznych</text:p>
        </text:list-item>
        <text:list-item>
          <text:p text:style-name="P15">Edukacja kulturalna: upowszechnianie wiedzy o życiu artystów i ich wpływie na kulturę światową. </text:p>
        </text:list-item>
        <text:list-item>
          <text:p text:style-name="P15">Ekspresja artystyczna: rozbudzanie kreatywności oraz umożliwienie prezentacji talentów plastycznych uczniów z terenu Będzina. </text:p>
          <text:p text:style-name="P16"/>
        </text:list-item>
      </text:list>
      <text:p text:style-name="P17"/>
      <text:p text:style-name="P10">III. Warunki uczestnictwa:</text:p>
      <text:list text:style-name="WW8Num4">
        <text:list-item>
          <text:p text:style-name="P18">konkurs adresowany jest do dzieci i młodzieży ze szkół podstawowych, </text:p>
          <text:p text:style-name="P18">z terenu Będzina w kategorii klas IV-VI i VII-VIII;</text:p>
        </text:list-item>
        <text:list-item>
          <text:p text:style-name="P19">każda ze szkół może zgłosić jeden zespół w każdej kategorii wiekowej </text:p>
        </text:list-item>
        <text:list-item>
          <text:p text:style-name="P20">do uczestnictwa w konkursie zapraszamy trzyosobowe zespoły;</text:p>
        </text:list-item>
        <text:list-item>
          <text:p text:style-name="P19">zgłoszenia zespołu należy dokonać <text:span text:style-name="T13">w terminie do </text:span><text:span text:style-name="T14">31</text:span><text:span text:style-name="T15"> marca 2026 </text:span>za pomocą formularza dołączonego do niniejszego regulaminu (zał. nr 1);</text:p>
        </text:list-item>
        <text:list-item>
          <text:p text:style-name="P21"><text:span text:style-name="T16">zmiana zawodnika w zespole jest możliwa wyłącznie z powodu ważnej przyczyny losowej. Zmiana dokonywana jest na pisemną prośbę opiekuna zespołu;</text:span><text:span text:style-name="T17"/></text:p>
        </text:list-item>
        <text:list-item>
          <text:p text:style-name="P20">uczestnicy przygotowują się do konkursu w oparciu o literaturę podaną <text:line-break/>w niniejszym regulaminie;</text:p>
        </text:list-item>
        <text:list-item>
          <text:p text:style-name="P20">uczestnicy mogą korzystać z innych dzieł literackich poświęconych życiu<text:line-break/>i twórczości poszczególnych twórców;</text:p>
        </text:list-item>
        <text:list-item>
          <text:p text:style-name="P20">zadania dotyczące teoretycznej części konkursu odnoszą się <text:span text:style-name="T11">wyłącznie </text:span></text:p>
          <text:p text:style-name="P22">do literatury podanej w niniejszym regulaminie; </text:p>
        </text:list-item>
        <text:list-item>
          <text:p text:style-name="P22">uczestnicy w każdej z konkurencji działają jako zespół. Dopuszczalne jest <text:s text:c="2"/>wyznaczenie jednego, dwóch lub trzech zawodników reprezentujących grupę;</text:p>
        </text:list-item>
        <text:list-item>
          <text:p text:style-name="P23"><text:span text:style-name="T18">finał wraz z ogłoszeniem wyników i wręczeniem nagród nastąpi</text:span><text:span text:style-name="T19"> </text:span><text:span text:style-name="T18"><text:line-break/>w Miejskiej i Powiatowej Bibliotece Publicznej w Będzinie: </text:span></text:p>
          <text:list>
            <text:list-item>
              <text:p text:style-name="P24">kl. IV -VI dnia <text:span text:style-name="T20">23</text:span><text:span text:style-name="T21">.0</text:span><text:span text:style-name="T13">4</text:span><text:span text:style-name="T21">.2026</text:span> r. o godz. 10:00 </text:p>
            </text:list-item>
            <text:list-item>
              <text:p text:style-name="P25">kl. VII -VIII dnia <text:span text:style-name="T20">24</text:span><text:span text:style-name="T21">.0</text:span><text:span text:style-name="T13">4</text:span><text:span text:style-name="T21">.2026</text:span> r. o godz. 10:00</text:p>
              <text:p text:style-name="P25"/>
            </text:list-item>
          </text:list>
        </text:list-item>
      </text:list>
      <text:list text:style-name="L1">
        <text:list-item>
          <text:p text:style-name="P26">Zadania konkursowe – klasy IV - VI:</text:p>
          <text:p text:style-name="P27"/>
        </text:list-item>
      </text:list>
      <text:list text:style-name="L2">
        <text:list-item>
          <text:p text:style-name="P28">Teoria - wiedza o życiu i twórczości</text:p>
        </text:list-item>
      </text:list>
      <text:p text:style-name="P29"><text:span text:style-name="T22">U</text:span><text:span text:style-name="T7">czestnicy muszą wykazać się wiedzą o życiu i twórczości </text:span><text:span text:style-name="T23">Tove Jansson.</text:span></text:p>
      <text:p text:style-name="P30">Literatura przedmiotu:</text:p>
      <text:list text:style-name="L3">
        <text:list-item>
          <text:p text:style-name="P31"><text:span text:style-name="T24">Tylicka B</text:span><text:span text:style-name="T25">arbara</text:span>, <text:span text:style-name="T26">Bohaterowie naszych książek : przewodnik po literaturze dla dzieci <text:line-break/>i młodzieży</text:span><text:span text:style-name="T2">, </text:span><text:span text:style-name="T27">Wydawnictwo Literatura</text:span><text:span text:style-name="T2">, </text:span><text:span text:style-name="T27">Łódź</text:span><text:span text:style-name="T2"> 199</text:span><text:span text:style-name="T27">9</text:span><text:span text:style-name="T2">, s. </text:span><text:span text:style-name="T27">144</text:span><text:span text:style-name="T2">.</text:span></text:p>
        </text:list-item>
        <text:list-item>
          <text:p text:style-name="P31"><text:span text:style-name="Strong_20_Emphasis"><text:span text:style-name="T28">Pod red. Tylickiej Barbary i Leszczyńskiego Grzegorza</text:span></text:span><text:span text:style-name="Strong_20_Emphasis"><text:span text:style-name="T29">, </text:span></text:span><text:span text:style-name="Strong_20_Emphasis"><text:span text:style-name="T30">Słownik literatury dziecięcej <text:s/>i młodzieżowej</text:span></text:span><text:span text:style-name="Strong_20_Emphasis"><text:span text:style-name="T29">, <text:s/></text:span></text:span><text:span text:style-name="Strong_20_Emphasis"><text:span text:style-name="T28">Zakład Narodowy im. Ossolińskich</text:span></text:span><text:span text:style-name="Strong_20_Emphasis"><text:span text:style-name="T29">, </text:span></text:span><text:span text:style-name="Strong_20_Emphasis"><text:span text:style-name="T28">Wrocław</text:span></text:span><text:span text:style-name="Strong_20_Emphasis"><text:span text:style-name="T29"> </text:span></text:span><text:span text:style-name="Strong_20_Emphasis"><text:span text:style-name="T28">2002</text:span></text:span><text:span text:style-name="Strong_20_Emphasis"><text:span text:style-name="T29">, s. </text:span></text:span><text:span text:style-name="Strong_20_Emphasis"><text:span text:style-name="T28">165</text:span></text:span><text:span text:style-name="Strong_20_Emphasis"><text:span text:style-name="T29">. </text:span></text:span></text:p>
        </text:list-item>
        <text:list-item>
          <text:p text:style-name="P32"><text:span text:style-name="Strong_20_Emphasis"><text:span text:style-name="T31">Westin Boel, </text:span></text:span><text:span text:style-name="Strong_20_Emphasis"><text:span text:style-name="T32">Tove Jansson : mama Muminków : biografia</text:span></text:span><text:span text:style-name="Strong_20_Emphasis"><text:span text:style-name="T31">, </text:span></text:span><text:span text:style-name="Strong_20_Emphasis"><text:span text:style-name="T33">Wydawnictwo </text:span></text:span><text:span text:style-name="Strong_20_Emphasis"><text:span text:style-name="T31">Marginesy, Warszawa 2012, s. </text:span></text:span><text:span text:style-name="Strong_20_Emphasis"><text:span text:style-name="T33">14, </text:span></text:span><text:span text:style-name="Strong_20_Emphasis"><text:span text:style-name="T34">s.16, s.18-19, s. 240, s. 339-342</text:span></text:span><text:span text:style-name="Strong_20_Emphasis"><text:span text:style-name="T31">.</text:span></text:span></text:p>
        </text:list-item>
      </text:list>
      <text:p text:style-name="P33">Literatura podmiotu:</text:p>
      <text:list text:style-name="L4">
        <text:list-item>
          <text:p text:style-name="P34"><text:span text:style-name="T24">Jansson T</text:span><text:span text:style-name="T25">ove</text:span>, <text:span text:style-name="T26">Tatuś Muminka i morze. </text:span></text:p>
        </text:list-item>
        <text:list-item>
          <text:p text:style-name="P35"><text:span text:style-name="T24">Tylicka B</text:span><text:span text:style-name="T25">arbara</text:span>, <text:span text:style-name="T26">Bohaterowie naszych książek : przewodnik po literaturze dla dzieci <text:line-break/></text:span><text:soft-page-break/><text:span text:style-name="T26">i młodzieży</text:span>, <text:span text:style-name="T24">Wydawnictwo Literatura</text:span>, <text:span text:style-name="T24">Łódź</text:span> 199<text:span text:style-name="T24">9</text:span>, s. <text:span text:style-name="T25">141-</text:span><text:span text:style-name="T24">144</text:span>.</text:p>
        </text:list-item>
        <text:list-item>
          <text:p text:style-name="P35"><text:span text:style-name="Strong_20_Emphasis"><text:span text:style-name="T35">Pod red. Tylickiej Barbary i Leszczyńskiego Grzegorza</text:span></text:span><text:span text:style-name="Strong_20_Emphasis"><text:span text:style-name="T36">, </text:span></text:span><text:span text:style-name="Strong_20_Emphasis"><text:span text:style-name="T30">Słownik literatury dziecięcej <text:s/>i młodzieżowej</text:span></text:span><text:span text:style-name="Strong_20_Emphasis"><text:span text:style-name="T36">, <text:s/></text:span></text:span><text:span text:style-name="Strong_20_Emphasis"><text:span text:style-name="T35">Zakład Narodowy im. Ossolińskich</text:span></text:span><text:span text:style-name="Strong_20_Emphasis"><text:span text:style-name="T36">, </text:span></text:span><text:span text:style-name="Strong_20_Emphasis"><text:span text:style-name="T35">Wrocław</text:span></text:span><text:span text:style-name="Strong_20_Emphasis"><text:span text:style-name="T36"> </text:span></text:span><text:span text:style-name="Strong_20_Emphasis"><text:span text:style-name="T35">2002</text:span></text:span><text:span text:style-name="Strong_20_Emphasis"><text:span text:style-name="T36">, s. </text:span></text:span><text:span text:style-name="Strong_20_Emphasis"><text:span text:style-name="T35">255</text:span></text:span><text:span text:style-name="Strong_20_Emphasis"><text:span text:style-name="T36">. </text:span></text:span></text:p>
        </text:list-item>
        <text:list-item>
          <text:p text:style-name="P36"><text:span text:style-name="Strong_20_Emphasis"><text:span text:style-name="T37">Chutnik Sylwia,</text:span></text:span><text:span text:style-name="Strong_20_Emphasis"><text:span text:style-name="T38"> Łobuziary. Najfajniejsze bohaterki literackie</text:span></text:span><text:span text:style-name="Strong_20_Emphasis"><text:span text:style-name="T37">, Wydawnictwo Znak, Kraków 2024, s. 11</text:span></text:span><text:span text:style-name="Strong_20_Emphasis"><text:span text:style-name="T39">3</text:span></text:span><text:span text:style-name="Strong_20_Emphasis"><text:span text:style-name="T37">-1</text:span></text:span><text:span text:style-name="Strong_20_Emphasis"><text:span text:style-name="T39">16</text:span></text:span><text:span text:style-name="Strong_20_Emphasis"><text:span text:style-name="T36">. </text:span></text:span></text:p>
        </text:list-item>
        <text:list-item>
          <text:p text:style-name="P37"><text:span text:style-name="Strong_20_Emphasis"><text:span text:style-name="T36">Makowiecki Andrzej Z., </text:span></text:span><text:span text:style-name="Strong_20_Emphasis"><text:span text:style-name="T40">Słownik postaci literackich. Literatura powszechna</text:span></text:span><text:span text:style-name="Strong_20_Emphasis"><text:span text:style-name="T36">, Świat Książki, Warszawa 2004, s. </text:span></text:span><text:span text:style-name="Strong_20_Emphasis"><text:span text:style-name="T41">357</text:span></text:span><text:span text:style-name="Strong_20_Emphasis"><text:span text:style-name="T36">.</text:span></text:span></text:p>
          <text:p text:style-name="P38"/>
        </text:list-item>
      </text:list>
      <text:p text:style-name="P39">2. Kreacja – „<text:span text:style-name="T29">Budowa Magicznej Rezydencji Muminków</text:span>”</text:p>
      <text:p text:style-name="P40">Wkrocz do Doliny Muminków i podejmij się stworzenia miniaturowej repliki ich ukochanego domu. Wymagania Projektowe: Dom musi być osadzony na malowniczej platformie imitującej podwórko, której maksymalna długość <text:span text:style-name="T42">i</text:span> <text:span text:style-name="T43">szerokość</text:span> nie może przekroczyć <text:span text:style-name="T44">3</text:span>0 cm. Zbuduj dumny, stożkowy dom, gdzie łączna wysokość korpusu i jego charakterystycznego dachu osiągnie dokładnie <text:span text:style-name="T44">4</text:span>0 cm. <text:span text:style-name="T45">Podany rozmiar nie może zostać przekroczony oraz pomniejszony. </text:span></text:p>
      <text:list text:style-name="L5">
        <text:list-header>
          <text:p text:style-name="P41"><text:span text:style-name="T46">Do wykonania projektu można wykorzystać dowolne materiały. <text:line-break/></text:span><text:span text:style-name="T47">Pracę należy dostarczyć do Oddziału dla dzieci i młodzieży do dnia</text:span><text:span text:style-name="T48"> </text:span><text:span text:style-name="T49">1</text:span><text:span text:style-name="T50">7</text:span><text:span text:style-name="T49">.0</text:span><text:span text:style-name="T51">4</text:span><text:span text:style-name="T49">.2026 r. <text:line-break/></text:span><text:span text:style-name="T52">Praca musi zawierać imiona i nazwiska uczestników zespołu, dane kontaktowe do opiekuna oraz adres szkoły.</text:span></text:p>
        </text:list-header>
      </text:list>
      <text:p text:style-name="P42"/>
      <text:p text:style-name="P43"><text:span text:style-name="T3">3. Prezentacja – „</text:span><text:span text:style-name="T53">Teatr na Samotnej Wyspie”</text:span></text:p>
      <text:p text:style-name="P44"><text:span text:style-name="T54">Waszą rolą jest o</text:span><text:span text:style-name="T55">degra</text:span><text:span text:style-name="T54">ć</text:span><text:span text:style-name="T55"> krótką scenkę teatralną inspirowaną książk</text:span><text:span text:style-name="T56">ą</text:span><text:span text:style-name="T55"> </text:span><text:span text:style-name="Emphasis"><text:span text:style-name="T55">„Tatuś Muminka i morze”</text:span></text:span><text:span text:style-name="T55"> autorstwa Tove Jansson. Scenka powinna trwać <text:s/></text:span><text:span text:style-name="T57">max </text:span><text:span text:style-name="T58">do </text:span><text:span text:style-name="T59">10 </text:span><text:span text:style-name="T55">minu</text:span><text:span text:style-name="T57">t. </text:span><text:span text:style-name="T55">Moż</text:span><text:span text:style-name="T60">na </text:span><text:span text:style-name="T55">użyć własnych słów, ale </text:span><text:span text:style-name="T59">trzeba </text:span><text:span text:style-name="T55">zachować charakter bohaterów i nastrój opowieści. </text:span><text:span text:style-name="T61">Waszym zadaniem jest </text:span><text:span text:style-name="T62">odegrać rolę </text:span><text:span text:style-name="T61"><text:s/></text:span><text:span text:style-name="T63">maksymalnie </text:span><text:span text:style-name="T62">3</text:span><text:span text:style-name="T63"> aktorów wcielających się w dowolne postacie występujące na wyspie</text:span><text:span text:style-name="T61"> i pokazać ich pierwsze chwile w tym nowym, zagadkowym miejscu. </text:span></text:p>
      <text:p text:style-name="P45"/>
      <text:p text:style-name="P46">V. <text:s text:c="3"/>Zadania konkursowe – <text:s/>klasy VII -VIII:</text:p>
      <text:p text:style-name="P46"/>
      <text:p text:style-name="P47"><text:span text:style-name="T64">1. </text:span>Teoria - wiedza o życiu i twórczości</text:p>
      <text:p text:style-name="P47"><text:line-break/><text:span text:style-name="T65">U</text:span><text:span text:style-name="T66">czestnicy muszą wykazać się wiedzą o twórczości i życiu </text:span><text:span text:style-name="T67">Ernesta Hemingwaya</text:span><text:span text:style-name="T66">.</text:span></text:p>
      <text:p text:style-name="P48">Literatura przedmiotu:</text:p>
      <text:list text:style-name="L6">
        <text:list-item>
          <text:p text:style-name="P49"><text:span text:style-name="Emphasis"><text:span text:style-name="T68">Pascual Arturo Marcelo , </text:span></text:span><text:span text:style-name="Emphasis"><text:span text:style-name="T69">Ernest Hemingway. (Człowiek i twórca)</text:span></text:span><text:span text:style-name="Emphasis"><text:span text:style-name="T68">, </text:span></text:span><text:span text:style-name="Emphasis"><text:span text:style-name="T70">Wydawnictwo </text:span></text:span><text:span text:style-name="Emphasis"><text:span text:style-name="T71">Muz</text:span></text:span><text:span text:style-name="Emphasis"><text:span text:style-name="T70">a</text:span></text:span><text:span text:style-name="Emphasis"><text:span text:style-name="T72">, </text:span></text:span><text:span text:style-name="Emphasis"><text:span text:style-name="T71">Warszawa 2006</text:span></text:span><text:span text:style-name="Emphasis"><text:span text:style-name="T72">, s. </text:span></text:span><text:span text:style-name="Emphasis"><text:span text:style-name="T71">42, <text:s/>s. 54-56, s. 147-156.</text:span></text:span></text:p>
        </text:list-item>
        <text:list-item>
          <text:p text:style-name="P49"><text:span text:style-name="Emphasis"><text:span text:style-name="T73">Elektorowicz Leszek</text:span></text:span><text:span text:style-name="Emphasis"><text:span text:style-name="T74">, Hemingway w oczach krytyki światowej</text:span></text:span><text:span text:style-name="Emphasis"><text:span text:style-name="T75">, </text:span></text:span><text:span text:style-name="Emphasis"><text:span text:style-name="T76">Państwowy Instytut Wydawniczy, Warszawa 1968, s. 152-153.</text:span></text:span></text:p>
        </text:list-item>
      </text:list>
      <text:p text:style-name="P48">Literatura podmiotu:</text:p>
      <text:p text:style-name="P50"><text:span text:style-name="T77">1. </text:span><text:span text:style-name="T78">Ernest Hemingway, </text:span><text:span text:style-name="T79">Stary człowiek i morze.</text:span></text:p>
      <text:p text:style-name="P51"/>
      <text:p text:style-name="P52"><text:span text:style-name="T80">2.</text:span><text:span text:style-name="T81"> </text:span><text:span text:style-name="T82">Kreacja – </text:span><text:span text:style-name="Strong_20_Emphasis"><text:span text:style-name="T83">Nowa okładka do opowiadania „Stary człowiek i morze”</text:span></text:span></text:p>
      <text:p text:style-name="P52"><text:span text:style-name="Strong_20_Emphasis"><text:span text:style-name="T83"><text:line-break/></text:span></text:span><text:span text:style-name="T84">Uczestnicy konkursu mają za zadanie zaprojektowani</text:span><text:span text:style-name="T85">e</text:span><text:span text:style-name="T84"> autorskiej, współczesnej okładki do </text:span><text:soft-page-break/><text:span text:style-name="T84">opowiadania Ernesta Hemingwaya </text:span><text:span text:style-name="Emphasis"><text:span text:style-name="T84">„Stary człowiek i morze”</text:span></text:span><text:span text:style-name="T84">. <text:line-break/>Celem zadania jest kreatywne ujęcie symboliki utworu oraz dostrzeżenie najważniejszych motywów: walki z żywiołem, odwagi, samotności, nadziei i piękna natury.</text:span></text:p>
      <text:p text:style-name="P53"><text:span text:style-name="T86">Wymagania: </text:span><text:span text:style-name="T87"><text:line-break/> </text:span><text:span text:style-name="Strong_20_Emphasis"><text:span text:style-name="T87">Forma pracy</text:span></text:span><text:span text:style-name="T87">: </text:span><text:span text:style-name="T88">0</text:span><text:span text:style-name="T87">kładka może być wykonana dowolną techniką – rysunek, malarstwo, kolaż, grafika komputerowa lub technika mieszana.<text:line-break/></text:span><text:span text:style-name="Strong_20_Emphasis"><text:span text:style-name="T87">Elementy obowiązkowe</text:span></text:span><text:span text:style-name="T87">: </text:span><text:span text:style-name="T89">n</text:span><text:span text:style-name="T90">a okładce musi znaleźć się tytuł oraz imię i nazwisko autora.<text:line-break/></text:span><text:span text:style-name="Strong_20_Emphasis"><text:span text:style-name="T90">Inspiracja</text:span></text:span><text:span text:style-name="T90">: </text:span><text:span text:style-name="T89">p</text:span><text:span text:style-name="T90">rojekt powinien w sposób symboliczny lub metaforyczny nawiązywać do</text:span><text:span text:style-name="T87"> treści utworu. Nie jest wymagane dosłowne przedstawienie scen.<text:line-break/></text:span><text:span text:style-name="Strong_20_Emphasis"><text:span text:style-name="T87">Opis pracy</text:span></text:span><text:span text:style-name="T87">: </text:span><text:span text:style-name="T88">d</text:span><text:span text:style-name="T87">o okładki należy dołączyć krótki opis (do 120 słów), w którym uczestnik wyjaśni, jakie elementy utworu zainspirowały jego projekt.</text:span></text:p>
      <text:p text:style-name="P54"><text:s/></text:p>
      <text:p text:style-name="P54"><text:span text:style-name="T91">Pracę </text:span><text:span text:style-name="T92">(niezależnie od wybranej metody wykonania) </text:span><text:span text:style-name="T91">należy dostarczyć do </text:span><text:span text:style-name="T92">Czytelni Głównej</text:span><text:span text:style-name="T91"> do dnia</text:span><text:span text:style-name="T93"> </text:span><text:span text:style-name="T94">1</text:span><text:span text:style-name="T95">7</text:span><text:span text:style-name="T94">.0</text:span><text:span text:style-name="T96">4</text:span><text:span text:style-name="T94">.2026 r. <text:line-break/></text:span><text:span text:style-name="T97">Praca musi zawierać imiona i nazwiska uczestników zespołu, dane kontaktowe do opiekuna oraz adres szkoły.<text:line-break/></text:span></text:p>
      <text:p text:style-name="P54"><text:span text:style-name="T98">Uwagi:<text:line-break/></text:span><text:span text:style-name="T99">Praca</text:span><text:span text:style-name="T100"> </text:span><text:span text:style-name="T101">nie może zawierać treści wulgarnych i obraźliwych.</text:span></text:p>
      <text:p text:style-name="P55"/>
      <text:p text:style-name="P56"><text:span text:style-name="T102">3.</text:span><text:span text:style-name="T103"> </text:span><text:span text:style-name="T104">Prezentacja – </text:span><text:span text:style-name="Strong_20_Emphasis">„List do Santiago”</text:span></text:p>
      <text:p text:style-name="P56"><text:span text:style-name="Strong_20_Emphasis"><text:line-break/></text:span><text:span text:style-name="T105">Uczestnicy mają za zadanie napisać </text:span><text:span text:style-name="T106">i zaprezentować</text:span><text:span text:style-name="T105"> krótki, literacki list skierowany do Santiago – głównego bohatera </text:span><text:span text:style-name="Emphasis"><text:span text:style-name="T105">„Starego człowieka i morza”</text:span></text:span><text:span text:style-name="T105">. List może mieć charakter refleksji, wsparcia, podziękowania, rady lub rozmowy z bohaterem, który zmaga się z ogromnym wysiłkiem, samotnością i wyzwaniami stawianymi przez los. Celem zadania jest zachęcenie uczniów do empatii, wczucia się w perspektywę bohatera oraz głębszego zrozumienia sensów i symboliki utworu Hemingwaya.</text:span></text:p>
      <text:p text:style-name="P54"><text:span text:style-name="Strong_20_Emphasis"><text:span text:style-name="T107"/></text:span></text:p>
      <text:p text:style-name="P54"><text:span text:style-name="Strong_20_Emphasis"><text:span text:style-name="T107">Wymagania:<text:line-break/></text:span></text:span><text:span text:style-name="Strong_20_Emphasis"><text:span text:style-name="T108">Forma</text:span></text:span><text:span text:style-name="T108">:</text:span><text:span text:style-name="T109"> </text:span><text:span text:style-name="T110">p</text:span><text:span text:style-name="T109">raca powinna być napisana w formie listu – z nagłówkiem, zwrotem do adresata i<text:line-break/> podpisem.<text:line-break/></text:span><text:span text:style-name="Strong_20_Emphasis"><text:span text:style-name="T108">Objętość</text:span></text:span><text:span text:style-name="T108">:</text:span><text:span text:style-name="T109"> </text:span><text:span text:style-name="T110">d</text:span><text:span text:style-name="T109">ługość listu powinna wynosić od 150 do 250 słów.<text:line-break/></text:span><text:span text:style-name="Strong_20_Emphasis"><text:span text:style-name="T108">Treść</text:span></text:span><text:span text:style-name="T108">:</text:span><text:span text:style-name="T109"> </text:span><text:span text:style-name="T110">u</text:span><text:span text:style-name="T109">czestnik powinien odnieść się do wydarzeń, emocji lub decyzji Santiago. Treść może mieć charakter wzruszający, motywujący, refleksyjny lub symboliczny.<text:line-break/></text:span><text:span text:style-name="Strong_20_Emphasis"><text:span text:style-name="T108">Styl</text:span></text:span><text:span text:style-name="T108">:</text:span><text:span text:style-name="T109"> </text:span><text:span text:style-name="T110">l</text:span><text:span text:style-name="T109">ist może być napisany we współczesnym języku lub </text:span><text:span text:style-name="T110">być </text:span><text:span text:style-name="T109">stylizowany na bardziej literacki – ważne, aby był spójny i zrozumiały.</text:span></text:p>
      <text:p text:style-name="P57"/>
      <text:p text:style-name="P58"><text:span text:style-name="T111">Prezentację listu, przez wybranego uczestnika drużyny, </text:span><text:span text:style-name="T112">należy wykonać w trakcie finału tj.</text:span><text:span text:style-name="T113"> </text:span><text:span text:style-name="T114">24</text:span><text:span text:style-name="T113">.0</text:span><text:span text:style-name="T115">4</text:span><text:span text:style-name="T116">.202</text:span><text:span text:style-name="T117">6</text:span><text:span text:style-name="T116"> r.</text:span><text:span text:style-name="T118"> </text:span><text:span text:style-name="Strong_20_Emphasis"><text:span text:style-name="T119">Prezentacja listu nie powinna przekroczyć 10 min.</text:span></text:span><text:span text:style-name="Strong_20_Emphasis"><text:span text:style-name="T120"> </text:span></text:span><text:span text:style-name="Strong_20_Emphasis"><text:span text:style-name="T121">Ostateczną formę listu prosimy przesłać na adres e-mail Czytelni głównej </text:span></text:span><text:a xlink:type="simple" xlink:href="mailto:czytelnia@biblioteka.bedzin.pl" text:style-name="Internet_20_link" text:visited-style-name="Visited_20_Internet_20_Link"><text:span text:style-name="Strong_20_Emphasis"><text:span text:style-name="T122">czytelnia@biblioteka.bedzin.pl</text:span></text:span></text:a><text:span text:style-name="Strong_20_Emphasis"><text:span text:style-name="T123"> </text:span></text:span><text:span text:style-name="Strong_20_Emphasis"><text:span text:style-name="T124">do </text:span></text:span><text:span text:style-name="Strong_20_Emphasis"><text:span text:style-name="T125">1</text:span></text:span><text:span text:style-name="Strong_20_Emphasis"><text:span text:style-name="T126">7</text:span></text:span><text:span text:style-name="Strong_20_Emphasis"><text:span text:style-name="T125">.0</text:span></text:span><text:span text:style-name="Strong_20_Emphasis"><text:span text:style-name="T127">4</text:span></text:span><text:span text:style-name="Strong_20_Emphasis"><text:span text:style-name="T125">.2026 r. </text:span></text:span></text:p>
      <text:p text:style-name="P59"><text:span text:style-name="Strong_20_Emphasis"><text:span text:style-name="T125"/></text:span></text:p>
      <text:p text:style-name="P60">VI. Terminy:</text:p>
      <text:p text:style-name="P61"><text:soft-page-break/>Prace konkursowe wymagające wcześniejszego dostarczenia z dopiskiem <text:span text:style-name="T128">„Twórca <text:line-break/>i jego dzieło” </text:span>należy składać w wyżej podanych terminach w Oddziale dla dzieci <text:line-break/>i młodzieży (<text:span text:style-name="T129">k</text:span>lasy IV - VI), Czytelni <text:span text:style-name="T129">G</text:span>łównej (klasy VII - VIII) lub sekretariacie Miejskiej <text:line-break/>i Powiatowej Biblioteki Publicznej w Będzinie plac prof. Włodzimierza Wójcika 1, 42-500 Będzin. <text:span text:style-name="T36">Prace muszą zawierać imiona i nazwiska uczestników zespołu, dane kontaktowe do opiekuna oraz adres szkoły.</text:span></text:p>
      <text:p text:style-name="P62"/>
      <text:p text:style-name="P62"/>
      <text:p text:style-name="P60">VII. Ocena:</text:p>
      <text:p text:style-name="P63">W skład jury wejdą przedstawiciele organizatorów konkursu. <text:span text:style-name="T129">O</text:span>cenie będą podlegać: <text:line-break/></text:p>
      <text:p text:style-name="P63"><text:span text:style-name="T128">Teoria</text:span> - wiedza teoretyczna o życiu i twórczości <text:span text:style-name="T130">Tove Jansson</text:span> (grupa klas IV - VI), <text:s/><text:span text:style-name="T131">Ernesta Hemingwaya</text:span><text:span text:style-name="T36"> </text:span>(grupa klas VII – VIII).<text:line-break/></text:p>
      <text:p text:style-name="P63"><text:span text:style-name="T128">Kreacja</text:span> :<text:line-break/><text:span text:style-name="T36">- grupa klas IV - VI: </text:span></text:p>
      <text:list text:style-name="L7">
        <text:list-item>
          <text:p text:style-name="P64">Interpretacja lektury– oddanie <text:span text:style-name="T132">atmosfery utworu</text:span> uwzględnienie wymienionych charakterystycznych punktów domostwa.</text:p>
        </text:list-item>
        <text:list-item>
          <text:p text:style-name="P65">Kreatywność i oryginalność – zwrócenie uwagi na pomysłowość wykorzystanych materiałów oraz oryginalnego podejścia do zadania.</text:p>
        </text:list-item>
        <text:list-item>
          <text:p text:style-name="P66">Estetyka i technika wykonania - <text:s/>staranność wykonania; przejrzystość, klarowność pracy.</text:p>
        </text:list-item>
      </text:list>
      <text:p text:style-name="P67">- <text:span text:style-name="T129">grupa klas VII – VIII: </text:span></text:p>
      <text:list text:style-name="L8">
        <text:list-item>
          <text:list>
            <text:list-item>
              <text:list>
                <text:list-item>
                  <text:p text:style-name="P68"><text:span text:style-name="T133">O</text:span><text:span text:style-name="T84">ryginalność i pomysłowość projektu – </text:span><text:span text:style-name="T134">o</text:span><text:span text:style-name="T84">cenie podlega autorski charakter pracy, samodzielność koncepcji oraz twórcze podejście do tematu. Jury zwróci uwagę na nieszablonowe ujęcie motywów utworu oraz umiejętność zaproponowania własnej interpretacji jego przesłania. </text:span></text:p>
                </text:list-item>
                <text:list-item>
                  <text:p text:style-name="P69">Estetyka wykonania – <text:span text:style-name="T129">o</text:span>ceniana będzie staranność i jakość wykonania pracy, dobór kolorystyki, harmonijne zestawienie elementów graficznych oraz ogólne wrażenie artystyczne. Istotne znaczenie ma dbałość o detale oraz adekwatność użytej techniki do zamierzonego efektu. </text:p>
                </text:list-item>
                <text:list-item>
                  <text:p text:style-name="P68"><text:span text:style-name="T133">T</text:span><text:span text:style-name="T84">rafność symboliki i odniesień do utworu – </text:span><text:span text:style-name="T134">j</text:span><text:span text:style-name="T74">ury oceni, w jakim stopniu projekt okładki nawiązuje do treści, nastroju i problematyki opowiadania Ernesta Hemingwaya, w szczególności do motywów walki, samotności, wytrwałości, godności i relacji człowieka z naturą. Ważna będzie umiejętność wykorzystania symbolu i metafory, a nie dosłowne ilustracyjne odtworzenie scen. </text:span></text:p>
                </text:list-item>
                <text:list-item>
                  <text:p text:style-name="P70"><text:span text:style-name="T74">Czytelność i przejrz</text:span><text:span text:style-name="T84">ystość kompozycji – </text:span><text:span text:style-name="T134">o</text:span><text:span text:style-name="T74">ceniana będzie spójność kompozycyjna pracy, logiczne rozmieszczenie elementów oraz czytelność tytułu i nazwiska autora. Projekt powinien być klarowny w odbiorze i umożliwiać jednoznaczne odczytanie głównej idei okładki.</text:span></text:p>
                </text:list-item>
              </text:list>
            </text:list-item>
          </text:list>
        </text:list-item>
      </text:list>
      <text:p text:style-name="P71"><text:s text:c="2"/></text:p>
      <text:p text:style-name="P72"><text:soft-page-break/>Prezentacja:</text:p>
      <text:p text:style-name="P73"><text:s text:c="3"/>- grupa klas IV-VI: </text:p>
      <text:list text:style-name="L9">
        <text:list-item>
          <text:p text:style-name="P74">Interpretacja postaci – oddanie ducha bohaterów i ich charakterystycznych <text:tab/><text:tab/><text:tab/>cech poprzez zachowanie oraz przebranie.</text:p>
        </text:list-item>
        <text:list-item>
          <text:p text:style-name="P75">Oryginalność prezentacji – <text:s/>pomysłowość ich <text:span text:style-name="T135">z</text:span>aprezentowania oraz ich treści <text:line-break/> <text:s text:c="21"/><text:span text:style-name="T132">a także estetyka rekwizytów oraz kostiumów</text:span></text:p>
        </text:list-item>
        <text:list-item>
          <text:p text:style-name="P76">Ogólna jakość wykonania – klarowność przekazu, przyciąganie uwagi widza.</text:p>
          <text:p text:style-name="P76"><text:s/>- grupa klas VII -VIII: </text:p>
        </text:list-item>
      </text:list>
      <text:list text:style-name="L10">
        <text:list-item>
          <text:p text:style-name="P77"><text:span text:style-name="T105">Trafność odniesienia do postaci Santiago i wydarzeń z utworu – ocenie <text:tab/>podlega zgodność treści listu z charakterystyką postaci Santiago oraz realiami <text:line-break/><text:tab/>i wydarzeniami przedstawionymi w opowiadaniu </text:span><text:span text:style-name="Emphasis"><text:span text:style-name="T105">„Stary człowiek i morze”</text:span></text:span><text:span text:style-name="T105">. <text:tab/>Jury zwróci uwagę na umiejętność właściwego odwoływania się do przeżyć <text:tab/>bohatera, jego postawy życiowej, decyzji oraz relacji z innymi postaciami i <text:tab/>naturą. </text:span></text:p>
        </text:list-item>
        <text:list-item>
          <text:p text:style-name="P77"><text:span text:style-name="T105">Głębia refleksji i wczucie się w sytuację bohatera – </text:span><text:span text:style-name="T136">oceniana zostanie <text:tab/>zdolność autora pracy do empatycznego spojrzenia na los Santiago, <text:tab/>dostrzeżenia jego samotności, zmęczenia, determinacji i godności. Istotna <text:tab/>będzie umiejętność formułowania przemyślanych, osobistych refleksji oraz <text:tab/>interpretowania sensów i przesłań płynących z utworu. </text:span></text:p>
        </text:list-item>
        <text:list-item>
          <text:p text:style-name="P77"><text:span text:style-name="T136">Oryginalność ujęcia tematu </text:span><text:span text:style-name="T105">–</text:span><text:span text:style-name="T136"> </text:span><text:span text:style-name="T137">j</text:span><text:span text:style-name="T136">ury oceni samodzielność myślenia oraz <text:tab/>twórczy charakter pracy, w tym sposób prowadzenia narracji listu, wybór <text:tab/>tonu oraz nieszablonowe podejście do rozmowy z bohaterem literackim. </text:span></text:p>
        </text:list-item>
        <text:list-item>
          <text:p text:style-name="P78"><text:span text:style-name="T105">Poprawność jęz</text:span><text:span text:style-name="T136">ykowa i kompozycyjna – </text:span><text:span text:style-name="T137">o</text:span><text:span text:style-name="T136">ceniana będzie poprawność <text:s/><text:tab/>ortograficzna, interpunkcyjna i stylistyczna pracy, a także logiczna i spójna <text:tab/>budowa listu. Ważna jest klarowność wypowiedzi, zachowanie formy listu <text:tab/>oraz umiejętne uporządkowanie myśli. </text:span></text:p>
        </text:list-item>
      </text:list>
      <text:p text:style-name="P79"/>
      <text:list text:continue-numbering="true" text:style-name="L10">
        <text:list-header>
          <text:p text:style-name="P80">VIII. Postanowienia końcowe:</text:p>
          <text:p text:style-name="P81"/>
        </text:list-header>
      </text:list>
      <text:list text:style-name="L11">
        <text:list-item>
          <text:p text:style-name="P82">organizatorzy zastrzegają sobie prawo do zmiany terminu rozstrzygnięcia konkursu;</text:p>
        </text:list-item>
        <text:list-item>
          <text:p text:style-name="P83">organizatorzy zastrzegają sobie prawo do zatrzymania i wykorzystania prac konkursowych;</text:p>
        </text:list-item>
        <text:list-item>
          <text:p text:style-name="P84">prace nagrodzone przechodzą na własność organizatorów, prace nienagrodzone uczestnicy będą mogli odebrać do roku czasu;</text:p>
        </text:list-item>
        <text:list-item>
          <text:p text:style-name="P84">z chwilą doręczenia pracy konkursowej organizatorzy nabywają licencję niewyłączną upoważniającą do nieodpłatnego korzystania z majątkowych praw autorskich wszystkich prac konkursowych na następujących polach eksploatacji:</text:p>
          <text:list>
            <text:list-item>
              <text:p text:style-name="P84">strona internetowa oraz media społecznościowe organizatorów;</text:p>
            </text:list-item>
            <text:list-item>
              <text:p text:style-name="P84">wystawy pokonkursowe;</text:p>
            </text:list-item>
            <text:list-item>
              <text:p text:style-name="P84">wyświetlanie materiałów elektronicznych na ekranach;</text:p>
            </text:list-item>
            <text:list-item>
              <text:p text:style-name="P84">działania promocyjne w kolejnych edycjach konkursu (broszury, plakaty, ogłoszenia);</text:p>
            </text:list-item>
            <text:list-item>
              <text:p text:style-name="P84">informacje o działalności organizatorów (broszury, plakaty, ogłoszenia);</text:p>
            </text:list-item>
            <text:list-item>
              <text:p text:style-name="P84"><text:soft-page-break/>działania pokonkursowe typu zajęcia edukacyjne dla grup zorganizowanych;</text:p>
            </text:list-item>
          </text:list>
        </text:list-item>
        <text:list-item>
          <text:p text:style-name="P83">uczestnictwo w konkursie jest równoznaczne z wyrażeniem zgody na utrwalenie wizerunku i wykorzystanie go w celach promocyjnych biblioteki<text:note text:id="ftn1" text:note-class="footnote"><text:note-citation>1</text:note-citation><text:note-body><text:p text:style-name="P85"><text:span text:style-name="T138"><text:s/>zgodę na udział dziecka w konkursie podpisuje rodzic/opiekun prawny (wzór zgody na końcu regulaminu – załącznik nr 2). Zgody uczestników konkursu należy dostarczyć wraz z dostarczeniem</text:span> <text:span text:style-name="T138">pracy</text:span></text:p></text:note-body></text:note>;</text:p>
        </text:list-item>
        <text:list-item>
          <text:p text:style-name="P86">uczestnictwo w konkursie jest równoznaczne z wyrażeniem zgody na publikację imion i nazwisk uczestników konkursu oraz nazwy szkoły do której uczęszczają na stronie internetowej i profilu facebook biblioteki<text:note text:id="ftn2" text:note-class="footnote"><text:note-citation>2</text:note-citation><text:note-body><text:p text:style-name="P87"><text:s/>zgodę na udział dziecka w konkursie podpisuje rodzic/opiekun prawny (wzór zgody na końcu regulaminu – załącznik nr 2). Zgody uczestników konkursu należy dostarczyć wraz z dostarczeniem pracy</text:p></text:note-body></text:note>;</text:p>
        </text:list-item>
        <text:list-item>
          <text:p text:style-name="P88">zgłoszenie zespołu oznacza akceptację regulaminu konkursu miejskiego „Twórca <text:line-break/><text:span text:style-name="T139">i jego dzieła”;</text:span></text:p>
        </text:list-item>
        <text:list-item>
          <text:p text:style-name="P89"><text:span text:style-name="T139">w kwestiach spornych, nierozstrzygniętych na podstawie regulaminu decyzję podejmuje jur</text:span><text:span text:style-name="T7">y;</text:span></text:p>
        </text:list-item>
        <text:list-item>
          <text:p text:style-name="P90">aby wziąć udział w konkursie należy również dostarczyć:</text:p>
        </text:list-item>
      </text:list>
      <text:list text:style-name="L12">
        <text:list-item>
          <text:list>
            <text:list-item>
              <text:p text:style-name="P91">klauzulę informacyjną (załącznik nr 1) w dwóch egzemplarzach (podpisaną przez rodzica/opiekuna oraz przez nauczyciela będącego opiekunem uczestnika konkursu)</text:p>
            </text:list-item>
            <text:list-item>
              <text:p text:style-name="P92">zgodę na przetwarzanie danych osobowych (załącznik numer 2) podpisaną przez rodzica/opiekuna uczestnika konkursu</text:p>
            </text:list-item>
          </text:list>
        </text:list-item>
      </text:list>
      <text:p text:style-name="P93"/>
      <text:p text:style-name="P94"><text:span text:style-name="T140"><text:tab/>Więcej informacji o konkursie można uzyskać w Oddziale dla dzieci i młodzieży <text:line-break/></text:span><text:span text:style-name="T141">lub </text:span><text:span text:style-name="T140"><text:s/>Czytelni </text:span><text:span text:style-name="T141">G</text:span><text:span text:style-name="T140">łównej MiPBP w Będzinie, pod nr tel: (32) 267-48-28 lub wysyłając zapytanie na adres e-mail: </text:span><text:a xlink:type="simple" xlink:href="mailto:dziecieca@biblioteka.bedzin.pl" text:style-name="Internet_20_link" text:visited-style-name="Visited_20_Internet_20_Link"><text:span text:style-name="Internet_20_link"><text:span text:style-name="T140">dziecieca@biblioteka.bedzin.pl</text:span></text:span></text:a><text:span text:style-name="Internet_20_link"><text:span text:style-name="T142"> oraz </text:span></text:span><text:a xlink:type="simple" xlink:href="mailto:czytelnia@biblioteka.bedzin.pl" text:style-name="Internet_20_link" text:visited-style-name="Visited_20_Internet_20_Link"><text:span text:style-name="Internet_20_link"><text:span text:style-name="T87">czytelnia@biblioteka.bedzin.pl</text:span></text:span></text:a><text:span text:style-name="Internet_20_link"><text:span text:style-name="T143"> .</text:span></text:span></text:p>
      <text:p text:style-name="P95">Załącznik nr 1.</text:p>
      <text:p text:style-name="P96">Wzór tabeli zgłoszenia zespołu</text:p>
      <text:p text:style-name="P9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7">Nazwa i numer szkoły</text:p>
          </table:table-cell>
          <table:table-cell table:style-name="Tabela1.B1" office:value-type="string">
            <text:p text:style-name="P98"/>
          </table:table-cell>
        </table:table-row>
        <table:table-row table:style-name="Tabela1.1">
          <table:table-cell table:style-name="Tabela1.A2" office:value-type="string">
            <text:p text:style-name="P97">Adres szkoły</text:p>
          </table:table-cell>
          <table:table-cell table:style-name="Tabela1.B2" office:value-type="string">
            <text:p text:style-name="P98"/>
          </table:table-cell>
        </table:table-row>
        <table:table-row table:style-name="Tabela1.1">
          <table:table-cell table:style-name="Tabela1.A2" office:value-type="string">
            <text:p text:style-name="P97">Numer telefonu szkoły</text:p>
          </table:table-cell>
          <table:table-cell table:style-name="Tabela1.B2" office:value-type="string">
            <text:p text:style-name="P98"/>
          </table:table-cell>
        </table:table-row>
        <table:table-row table:style-name="Tabela1.1">
          <table:table-cell table:style-name="Tabela1.A2" office:value-type="string">
            <text:p text:style-name="P96">Adres e-mail szkoły</text:p>
          </table:table-cell>
          <table:table-cell table:style-name="Tabela1.B2" office:value-type="string">
            <text:p text:style-name="P98"/>
          </table:table-cell>
        </table:table-row>
        <table:table-row table:style-name="Tabela1.1">
          <table:table-cell table:style-name="Tabela1.A2" table:number-rows-spanned="3" office:value-type="string">
            <text:p text:style-name="P97">Nazwiska i imiona zawodników, klasa</text:p>
          </table:table-cell>
          <table:table-cell table:style-name="Tabela1.B2" office:value-type="string">
            <text:p text:style-name="P97">1.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97">2.</text:p>
          </table:table-cell>
        </table:table-row>
        <table:table-row table:style-name="Tabela1.1">
          <table:covered-table-cell table:style-name="Tabela1.A2"/>
          <table:table-cell table:style-name="Tabela1.B2" office:value-type="string">
            <text:p text:style-name="P97">3.</text:p>
          </table:table-cell>
        </table:table-row>
        <table:table-row table:style-name="Tabela1.1">
          <table:table-cell table:style-name="Tabela1.A2" office:value-type="string">
            <text:p text:style-name="P96">Nazwisko i imię nauczyciela – opiekuna; bezpośredni kontakt telefoniczny lub <text:line-break/>e-milowy</text:p>
          </table:table-cell>
          <table:table-cell table:style-name="Tabela1.B2" office:value-type="string">
            <text:p text:style-name="P98"/>
          </table:table-cell>
        </table:table-row>
      </table:table>
      <text:p text:style-name="P99"/>
      <text:p text:style-name="P99"/>
      <text:p text:style-name="P99"/>
      <text:p text:style-name="P100"/>
      <text:list text:style-name="WWNum2">
        <text:list-header>
          <text:p text:style-name="P101"/>
        </text:list-header>
      </text:list>
      <text:p text:style-name="P102">Załącznik nr 1</text:p>
      <text:p text:style-name="P103"/>
      <text:p text:style-name="P104">Klauzula informacyjna </text:p>
      <text:p text:style-name="P104"/>
      <text:p text:style-name="P105"/>
      <text:list text:style-name="L13">
        <text:list-header>
          <text:p text:style-name="P106">Podstawa prawna: Art.13 ust. 1 i 2 <text:s/>Rozporządzenia Parlamentu Europejskiego i Rady (UE) 2016/679 z dnia 27 kwietnia 2016 r. w sprawie ochrony osób fizycznych w związku <text:line-break/>z przetwarzaniem danych osobowych i w sprawie swobodnego przepływu takich danych oraz uchylenia dyrektywy 95/46/WE z dnia 27 kwietnia 2016 r. (Dz. Urz. UE <text:s/>Nr 119)</text:p>
          <text:p text:style-name="P106"/>
          <text:p text:style-name="P106">„Zgodnie z <text:s/>art. 13 ust.1 i 2 ogólnego rozporządzenia o ochronie danych osobowych z dnia 27 kwietnia 2016 roku informuję, że:</text:p>
          <text:p text:style-name="P106"/>
        </text:list-header>
        <text:list-item>
          <text:p text:style-name="P107">Administratorem Pana/i danych osobowych jest Miejska i Powiatowa Biblioteka Publiczna im. Stefana Żeromskiego w Będzinie, plac prof. Włodzimierza Wójcika 1.</text:p>
          <text:p text:style-name="P107"/>
        </text:list-item>
        <text:list-item>
          <text:p text:style-name="P108"><text:bookmark text:name="_GoBack11"/>Dane kontaktowe inspektora ochrony danych w Miejskiej i Powiatowej Bibliotece Publicznej w Będzinie: <text:s/>iodo@marwikpoland.pl, tel. 694-167-023.</text:p>
          <text:p text:style-name="P109"/>
        </text:list-item>
        <text:list-item>
          <text:p text:style-name="P110"><text:span text:style-name="T144">Pana/i dane osobowe przetwarzane są </text:span><text:span text:style-name="T145">na potrzeby organizacji i przeprowadzenia </text:span><text:span text:style-name="T146">I</text:span><text:span text:style-name="T147">X</text:span><text:span text:style-name="T148"> </text:span><text:span text:style-name="T149">edycji konkursu „Twórca i jego dzieło” </text:span><text:span text:style-name="T150">pt. </text:span><text:span text:style-name="T144"><text:s/></text:span><text:span text:style-name="T3">„ </text:span><text:span text:style-name="T5">Na fali wyobraźni: Od Doliny Muminków po świat Santiago</text:span><text:span text:style-name="T4">”</text:span></text:p>
        </text:list-item>
        <text:list-item>
          <text:p text:style-name="P111">na podstawie zgody osób, których dane dotyczą.</text:p>
          <text:p text:style-name="P109"/>
        </text:list-item>
        <text:list-item>
          <text:p text:style-name="P109">Dane osobowe mogą być przekazywane innym organom i podmiotom wyłącznie <text:line-break/>na podstawie obowiązujących przepisów prawa.</text:p>
          <text:p text:style-name="P109"/>
        </text:list-item>
        <text:list-item>
          <text:p text:style-name="P112">Pana/i dane osobowe będą przetwarzane <text:span text:style-name="T151">na potrzeby organizacji i przeprowadzenia w </text:span><text:span text:style-name="T152">I</text:span><text:span text:style-name="T153">X</text:span><text:span text:style-name="T152"> </text:span><text:span text:style-name="T154">edycji konkursu „Twórca i jego dzieło” </text:span><text:span text:style-name="T155">pt. </text:span><text:span text:style-name="T156">„</text:span><text:span text:style-name="T157">Na fali wyobraźni: Od Doliny Muminków po świat Santiago</text:span><text:span text:style-name="T158">”</text:span>do celów promocyjnych oraz do celów statystycznych.</text:p>
          <text:p text:style-name="P113"/>
        </text:list-item>
        <text:list-item>
          <text:p text:style-name="P113">Posiada Pan/i prawo do: dostępu do treści swoich danych i ich poprawiania, sprostowania, usunięcia, ograniczenia przetwarzania, przenoszenia danych, wniesienia sprzeciwu, cofnięcia zgody na przetwarzanie.</text:p>
          <text:p text:style-name="P113"/>
        </text:list-item>
        <text:list-item>
          <text:p text:style-name="P113">Ma Pan/i prawo wniesienia skargi do <text:s/>Prezesa Urzędu Ochrony Danych Osobowych, gdy <text:s/>przetwarzanie danych osobowych Pana/ią dotyczących naruszałoby przepisy ogólnego rozporządzenia o ochronie danych osobowych z dnia 27 kwietnia 2016 roku.</text:p>
          <text:p text:style-name="P113"/>
        </text:list-item>
        <text:list-item>
          <text:p text:style-name="P114">Podanie danych osobowych jest dobrowolne, jednakże odmowa podania danych może skutkować brakiem możliwości uczestnictwa w <text:span text:style-name="T159">w </text:span><text:span text:style-name="T160">I</text:span><text:span text:style-name="T161">X</text:span><text:span text:style-name="T159"> </text:span><text:span text:style-name="T162">edycji konkursu „Twórca i jego dzieło” </text:span><text:span text:style-name="T163">pt. </text:span><text:span text:style-name="T162"><text:s/></text:span><text:span text:style-name="T156">„ </text:span><text:span text:style-name="T157">Na fali wyobraźni: Od Doliny Muminków po świat Santiago</text:span><text:span text:style-name="T158">”</text:span><text:span text:style-name="T162">.</text:span><text:span text:style-name="T164"> <text:s text:c="62"/></text:span></text:p>
        </text:list-item>
      </text:list>
      <text:p text:style-name="P115"/>
      <text:p text:style-name="P116"/>
      <text:p text:style-name="P117"/>
      <text:p text:style-name="P118"/>
      <text:p text:style-name="P119">…..................................................................</text:p>
      <text:p text:style-name="P120"><text:tab/><text:tab/><text:tab/><text:tab/><text:tab/><text:tab/><text:tab/><text:tab/>Data i podpis rodzica/opiekuna</text:p>
      <text:p text:style-name="P121"><text:soft-page-break/><text:span text:style-name="T36">Załącznik nr 2 <text:tab/><text:tab/><text:tab/><text:tab/><text:tab/>Miejska i Powiatowa Biblioteka Publiczna<text:line-break/><text:tab/><text:tab/><text:tab/><text:tab/><text:tab/><text:tab/><text:tab/>im. Stefana Żeromskiego w Będzinie<text:line-break/><text:tab/><text:tab/><text:tab/><text:tab/><text:tab/><text:tab/><text:tab/>plac prof. Włodzimierza Wójcika 1<text:line-break/><text:tab/><text:tab/><text:tab/><text:tab/><text:tab/><text:tab/><text:tab/>42-500 Będzin</text:span></text:p>
      <text:h text:style-name="P122" text:outline-level="2"><text:span text:style-name="T165">Zgoda na przetwarzanie danych osobowych uczestnika <text:line-break/>w <text:s/></text:span><text:span text:style-name="T166">I</text:span><text:span text:style-name="T167">X</text:span><text:span text:style-name="T166"> </text:span><text:span text:style-name="T168">edycji konkursu „Twórca i jego dzieło”<text:line-break/></text:span><text:span text:style-name="T169">pt. „ </text:span><text:span text:style-name="T168">Muminek i szum dalekich fal; Opowieść o człowieku i morzu”</text:span><text:span text:style-name="T170"> <text:s text:c="57"/></text:span></text:h>
      <text:p text:style-name="P123"><text:bookmark-start text:name="Wybór1"/><text:span text:style-name="T171">□</text:span><text:bookmark-end text:name="Wybór1"/><text:span text:style-name="T172">* </text:span><text:span text:style-name="T173">Wyrażam zgodę na przetwarzanie danych osobowych mojego dziecka.</text:span></text:p>
      <text:p text:style-name="P124"/>
      <text:p text:style-name="P125"><text:tab/><text:tab/>………………………………………....................................................</text:p>
      <text:p text:style-name="P125"><text:tab/><text:tab/><text:tab/><text:tab/><text:tab/><text:span text:style-name="T138">imię i nazwisko uczestnika </text:span></text:p>
      <text:p text:style-name="P126"/>
      <text:p text:style-name="P127"><text:span text:style-name="T174">przez </text:span><text:span text:style-name="T175">Miejską i Powiatową Bibliotekę Publiczną im. Stefana Żeromskiego w Będzinie</text:span><text:span text:style-name="T176"> <text:line-break/></text:span><text:span text:style-name="T174">na potrzeby organizacji i przeprowadzenia </text:span><text:span text:style-name="T177">I</text:span><text:span text:style-name="T178">X</text:span><text:span text:style-name="T176"> </text:span><text:span text:style-name="T179">edycji konkursu </text:span><text:span text:style-name="T180">„ </text:span><text:span text:style-name="T181">Na fali wyobraźni: Od Doliny Muminków po świat Santiago</text:span><text:span text:style-name="T182">” <text:s/></text:span><text:span text:style-name="T183"><text:s/></text:span><text:span text:style-name="T184">z</text:span><text:span text:style-name="T185">godnie z </text:span><text:span text:style-name="T186">art. 23 ust. 1 pkt.1 ustawy z 29 sierpnia 1997r.</text:span><text:span text:style-name="T187"> o ochronie danych osobowych (Dz. U. z <text:s/>2014 r. poz.1182 z póz. zm.). Podanie danych jest dobrowolne, </text:span><text:span text:style-name="T188">jednakże odmowa ich podania jest równoznaczna z brakiem możliwości udziału w </text:span><text:span text:style-name="T187">konkursie. Podającym dane przysługuje prawo do wglądu i poprawiania swoich danych. Administratorem danych osobowych jest </text:span><text:span text:style-name="T189">Miejska i Powiatowa Biblioteka Publiczna im. Stefana Żeromskiego w Będzinie plac prof. Włodzimierza Wójcika 1</text:span><text:span text:style-name="T184">.</text:span><text:span text:style-name="T183"> </text:span><text:span text:style-name="T187">Administrator danych zapewnia</text:span><text:span text:style-name="T174"> ochronę podanych danych osobowych. Dane osobowe będą przekazywane wyłącznie podmiotom uprawnionym do ich otrzymania na podstawie przepisów prawa lub na podstawie umowy powierzenia przetwarzania danych osobowych w oparciu o wyrażone zgody.</text:span></text:p>
      <text:p text:style-name="P128"><text:bookmark-start text:name="Wybór2"/><text:span text:style-name="T171">□</text:span><text:bookmark-end text:name="Wybór2"/><text:span text:style-name="T172">*</text:span><text:span text:style-name="T151"> Wyrażam zgodę na nieodpłatne wykorzystanie wizerunku mojego dziecka, <text:line-break/>w przypadku wyłonienia jako laureata, bądź w przypadku otrzymania wyróżnienia <text:line-break/>w Konkursie zgodnie z art. 81 ust. 1 ustawy z dnia 4 lutego 1994 r. o prawie autorskim<text:line-break/>i prawach pokrewnych. (tekst jednolity Dz. U. z 2006r. <text:s/>nr 90 poz. 631 z póz. zm).</text:span></text:p>
      <text:p text:style-name="P128"><text:span text:style-name="T151">Niniejsza zgoda dotyczy w</text:span><text:span text:style-name="T190"> szczególności wykorzystania wizerunku poprzez zamieszczenie fotografii, danych osobowych w zakresie imienia, nazwiska oraz miejsca nauki uczestnika konkursu w  publikacji na stronie internetowej oraz mediach społecznościowych </text:span><text:span text:style-name="T191">MiPBP.</text:span><text:span text:style-name="T190"> Niniejsza zgoda nie jest ograniczona czasowo ani terytorialnie.</text:span></text:p>
      <text:p text:style-name="P128"><text:span text:style-name="T192">□</text:span><text:span text:style-name="T193">*</text:span><text:span text:style-name="T190"> Oświadczam, że właścicielem wsz</text:span><text:span text:style-name="T151">elkich praw do oddanych prac jest uczestnik konkursu zgodnie z regulaminem konkursu.</text:span></text:p>
      <text:p text:style-name="P129"><text:span text:style-name="T171">□</text:span><text:span text:style-name="T172">*</text:span><text:span text:style-name="T151"> <text:s/></text:span><text:span text:style-name="T173">Akceptuję regulamin konkursu.</text:span></text:p>
      <text:p text:style-name="P130">…..........................................................</text:p>
      <text:p text:style-name="P131"><text:span text:style-name="T194"><text:tab/></text:span><text:span text:style-name="T195">wymagane, aby wziąć udział w konkursie</text:span><text:span text:style-name="T196"><text:tab/></text:span><text:span text:style-name="T197"><text:tab/><text:tab/>Data i podpis rodzica/opiekuna<text:tab/>* zaznaczyć właściw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Pogrubiona" style:font-family-generic="roman" style:font-pitch="variable"/>
    <style:font-face style:name="sans-serif" svg:font-family="sans-serif, Aria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agłówek_20_2_20_-_20_tytuł_20_załącznika" style:display-name="Nagłówek 2 - tytuł załącznika" style:family="paragraph" style:parent-style-name="Heading_20_2" style:next-style-name="Standard">
      <style:paragraph-properties fo:margin-top="0.82cm" fo:margin-bottom="0.51cm" style:contextual-spacing="false" fo:text-align="center" style:justify-single-word="false"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Mangal" style:font-family-complex="Mangal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umlarz_20_-_20_puste_20_pole" style:display-name="Forumlarz - puste pole" style:family="paragraph" style:parent-style-name="Standard" style:next-style-name="Formularz_20_-_20_podpis_20_pola">
      <style:paragraph-properties fo:margin-top="0.3cm" fo:margin-bottom="0cm" style:contextual-spacing="false"/>
    </style:style>
    <style:style style:name="Formularz_20_-_20_podpis_20_pola" style:display-name="Formularz - podpis pola" style:family="paragraph" style:parent-style-name="Standard" style:next-style-name="Standard">
      <style:text-properties fo:font-size="9pt" fo:font-style="italic" style:font-size-asian="9pt" style:font-style-asian="italic"/>
    </style:style>
    <style:style style:name="Treść_20_tekstu_20_-_20_załącznik" style:display-name="Treść tekstu - załącznik" style:family="paragraph" style:parent-style-name="Text_20_body">
      <style:paragraph-properties fo:margin-top="0cm" fo:margin-bottom="0.31cm" style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1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3pt" style:font-size-asian="13pt" style:font-name-complex="OpenSymbol1" style:font-family-complex="OpenSymbol" style:font-pitch-complex="variable" style:font-size-complex="13pt"/>
    </style:style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size="13pt" style:font-name-asian="OpenSymbol" style:font-family-asian="OpenSymbol" style:font-size-asian="13pt" style:font-name-complex="OpenSymbol" style:font-family-complex="OpenSymbol" style:font-size-complex="13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7"/><text:page-number text:select-page="current">10</text:page-number><text:bookmark-end text:name="PageNumWizard_FOOTER_Domyślny styl strony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23T10:38:40.61</meta:creation-date>
    <dc:date>2026-03-17T12:46:41.253045700</dc:date>
    <meta:editing-duration>P1DT18H36M49S</meta:editing-duration>
    <meta:editing-cycles>126</meta:editing-cycles>
    <meta:generator>LibreOffice/25.8.5.2$Windows_X86_64 LibreOffice_project/9c8b85f387cc00a89945a79c9e6239f32e450ac2</meta:generator>
    <meta:print-date>2026-01-16T10:53:30.602367100</meta:print-date>
    <meta:document-statistic meta:table-count="1" meta:image-count="0" meta:object-count="0" meta:page-count="10" meta:paragraph-count="159" meta:word-count="2601" meta:character-count="19315" meta:non-whitespace-character-count="16609"/>
  </office:meta>
</office:document-meta>
</file>